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an de voortuin een oprit maken, Buggenum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740</text:p>
            <text:p text:style-name="common-al">OLO-nummer: 2810266</text:p>
            <text:p text:style-name="common-al">Datum indiening: 9 februari 2018</text:p>
            <text:p text:style-name="common-al">Omschrijving: van de voortuin een oprit maken</text:p>
            <text:p text:style-name="common-al">Adres: Buggenumstraat 31 </text:p>
            <text:p text:style-name="common-al">Activiteiten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1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an de voortuin een oprit maken, Buggenum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15</meta:user-defined>
    <meta:user-defined meta:name="OVERHEIDop.GmbID/DC.identifier">gmb-2018-33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GR 31</meta:user-defined>
    <meta:user-defined meta:name="OVERHEIDop.woonplaats">Arnhem</meta:user-defined>
    <meta:user-defined meta:name="OVERHEIDop.straatnaam">Buggenu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37 439640</meta:user-defined>
    <meta:user-defined meta:name="OVERHEIDop.versieInformatie"/>
  </office:meta>
</office:document-meta>
</file>