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gedeeltelijk vervangen van een ruit, Pallas Athene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601</text:p>
            <text:p text:style-name="common-al">Datum indiening: 6 februari 2018</text:p>
            <text:p text:style-name="common-al">Omschrijving: het gedeeltelijk vervangen van een ruit</text:p>
            <text:p text:style-name="common-al">Adres: Pallas Atheneplein 30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1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1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1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gedeeltelijk vervangen van een ruit, Pallas Atheneplei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11</meta:user-defined>
    <meta:user-defined meta:name="OVERHEIDop.GmbID/DC.identifier">gmb-2018-33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A 30</meta:user-defined>
    <meta:user-defined meta:name="OVERHEIDop.woonplaats">Arnhem</meta:user-defined>
    <meta:user-defined meta:name="OVERHEIDop.straatnaam">Pallas Athene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73 440619</meta:user-defined>
    <meta:user-defined meta:name="OVERHEIDop.versieInformatie"/>
  </office:meta>
</office:document-meta>
</file>