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77035 - Dijk 4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ijk 41 te Beuningen Gld</text:p>
            <text:p text:style-name="tussenkopcur">Omschrijving : theater maken op 6 avonden</text:p>
            <text:p text:style-name="tussenkopcur">Datum ontvangst : 12 februari 2018</text:p>
            <text:p text:style-name="tussenkopcur">Zaaknummer ODRN : W.Z18.10226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80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0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0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77035 - Dijk 41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805</meta:user-defined>
    <meta:user-defined meta:name="OVERHEIDop.GmbID/DC.identifier">gmb-2018-338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41</meta:user-defined>
    <meta:user-defined meta:name="OVERHEIDop.woonplaats">Beuningen Gld</meta:user-defined>
    <meta:user-defined meta:name="OVERHEIDop.straatnaam">Dij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370 431604</meta:user-defined>
    <meta:user-defined meta:name="OVERHEIDop.versieInformatie"/>
  </office:meta>
</office:document-meta>
</file>