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sterdijk (voorheen 137 t/m 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esterdijk (voorheen 137 t/m 149), bouwen woongebouw met 17 appartementen en parkeergarage</text:p>
            <text:p text:style-name="common-al"/>
            <text:p text:style-name="common-al">Ingediend op 13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0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(voorheen 137 t/m 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02</meta:user-defined>
    <meta:user-defined meta:name="OVERHEIDop.GmbID/DC.identifier">gmb-2018-3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N 137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4 516951</meta:user-defined>
    <meta:user-defined meta:name="OVERHEIDop.versieInformatie"/>
  </office:meta>
</office:document-meta>
</file>