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herontwikkeling plan Grijsen”</text:p>
      <text:section text:name="zakelijke-mededeling_id1-3-2" text:style-name="zakelijke-mededeling">
        <text:section text:name="zakelijke-mededeling-tekst_id1-3-2-1" text:style-name="zakelijke-mededeling-tekst">
          <text:section text:name="tekst_id1-3-2-1-1" text:style-name="tekst">
            <text:p text:style-name="common-al">Ter inzage</text:p>
            <text:p text:style-name="common-al">Burgemeester en wethouders van de gemeente Winterswijk maken bekend dat met ingang van woensdag 21 februari 2018 gedurende zes weken een ontwerp van de omgevingsvergunning ten behoeve van het perceel Burloseweg ongenummerd (Tolhuis) te Winterswijk - Brinkheurne ter inzage ligt.</text:p>
            <text:p text:style-name="common-al"/>
            <text:p text:style-name="common-al">Inhoud en ligging</text:p>
            <text:p text:style-name="common-al">Het ontwerp van de omgevingsvergunning “herontwikkeling plan Grijsen” heeft betrekking op de volgende onderdelen: </text:p>
            <text:list text:style-name="id1-3-2-1-1-6">
              <text:list-item text:style-override="id1-3-2-1-1-6-1">
                <text:number>1.</text:number>
                <text:p text:style-name="al">bouwen (artikel 2.1, lid 1 onder a Wet algemene bepalingen omgevingsrecht); </text:p>
              </text:list-item>
              <text:list-item text:style-override="id1-3-2-1-1-6-2">
                <text:number>2.</text:number>
                <text:p text:style-name="al">afwijken van het bestemmingsplan (artikel 2.1, lid 1 onder c en artikel 2.12, lid 1 onder a, 3° Wabo). </text:p>
              </text:list-item>
            </text:list>
            <text:p text:style-name="common-al"> </text:p>
            <text:p text:style-name="common-al">In afwijking van het bestemmingsplan “Buitengebied Winterswijk, partiële herziening locatie Grijsen Brinkheurne” maakt de omgevingsvergunning een gewijzigde stedenbouwkundige opzet op deze plek mogelijk. Het plangebied ligt aan de Burloseweg nabij de kern Brinkheurne.</text:p>
            <text:p text:style-name="common-al"> </text:p>
            <text:p text:style-name="common-al">Vanwege een overschrijding van de voorkeursgrenswaarde voor wegverkeerslawaai van de Kottenseweg is voor de voorgevel van drie woningen een hogere grenswaarde nodig.</text:p>
            <text:p text:style-name="common-al"/>
            <text:p text:style-name="common-al">Waar ter inzage</text:p>
            <text:p text:style-name="common-al">Het ontwerp ligt met ingang van woensdag 21 februari 2017 tot en met dinsdag 3 april 2018 ter inzage bij de receptie van het gemeentekantoor, Stationsstraat 25. Het ontwerp is ook digitaal raadpleegbaar  via <text:a xlink:href="http://www.ruimtelijkeplannen.nl" xlink:type="simple">www.ruimtelijkeplannen.nl</text:a>. Het planidentificatienummer is: NL.IMRO.0294.OV1801BGGRIJSNTOLH-OW01.</text:p>
            <text:p text:style-name="common-al"/>
            <text:p text:style-name="common-al">Zienswijzen</text:p>
            <text:p text:style-name="common-al">Gedurende de bovengenoemde termijn van terinzagelegging kan een ieder schriftelijk of mondeling zijn zienswijzen omtrent het ontwerpbesluit indienen bij de het college van burgemeester en wethouders, postbus 101, 7100 AC Winterswijk, telefoonnummer  (0543) 543 543. Bij het indienen van een zienswijze verzoeken wij u zaaknummer 142269 te vermelde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0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0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0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rontwikkeling plan Grij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801</meta:user-defined>
    <meta:user-defined meta:name="OVERHEIDop.GmbID/DC.identifier">gmb-2018-33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M 2</meta:user-defined>
    <meta:user-defined meta:name="OVERHEIDop.woonplaats">Winterswijk Brinkheurne</meta:user-defined>
    <meta:user-defined meta:name="OVERHEIDop.straatnaam">Bur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910 441185</meta:user-defined>
    <meta:user-defined meta:name="OVERHEIDop.versieInformatie"/>
  </office:meta>
</office:document-meta>
</file>