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style:style style:family="table-column" style:parent-style-name="colspec" style:name="id1-3-2-4-190-1-1">
      <style:table-column-properties/>
    </style:style>
    <style:style style:family="table-column" style:parent-style-name="colspec" style:name="id1-3-2-4-190-1-2">
      <style:table-column-properties/>
    </style:style>
    <text:list-style style:name="id1-3-2-4-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subsidies Algemene subsidieverordening 2018 gemeente Waadhoeke</text:p>
      <text:section text:name="regeling_id1-3-2" text:style-name="regeling">
        <text:section text:name="aanhef_id1-3-2-1" text:style-name="aanhef">
          <text:section text:name="preambule_id1-3-2-1-1" text:style-name="preambule">
            <text:p text:style-name="al">De raad van de gemeente Waadhoeke;</text:p>
            <text:p text:style-name="al">gelet op artikel 149 van de Gemeentewet;</text:p>
            <text:p text:style-name="al">besluit vast te stellen de Algemene subsidieverordening Waadhoek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subsidie aanvrager: een rechtspersoon, die de subsidie heeft aangevraagd.</text:p>
              </text:list-item>
              <text:list-item text:style-override="id1-3-2-2-1-3-2">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3">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4">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5">
                <text:number>-</text:number>
                <text:p text:style-name="al">onderneming: iedere eenheid, ongeacht haar rechtsvorm of wijze van financiering, die een economische activiteit uitoefent;</text:p>
              </text:list-item>
              <text:list-item text:style-override="id1-3-2-2-1-3-6">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text:p>
                <text:list text:style-name="id1-3-2-2-2-2-3">
                  <text:list-item text:style-override="id1-3-2-2-2-2-3-1">
                    <text:number>a.</text:number>
                    <text:p text:style-name="al">Algemeen bestuur</text:p>
                  </text:list-item>
                  <text:list-item text:style-override="id1-3-2-2-2-2-3-2">
                    <text:number>b.</text:number>
                    <text:p text:style-name="al">Openbare orde en veiligheid</text:p>
                  </text:list-item>
                  <text:list-item text:style-override="id1-3-2-2-2-2-3-3">
                    <text:number>c.</text:number>
                    <text:p text:style-name="al">Verkeer, vervoer en waterstaat</text:p>
                  </text:list-item>
                  <text:list-item text:style-override="id1-3-2-2-2-2-3-4">
                    <text:number>d.</text:number>
                    <text:p text:style-name="al">Economische zaken</text:p>
                  </text:list-item>
                  <text:list-item text:style-override="id1-3-2-2-2-2-3-5">
                    <text:number>e.</text:number>
                    <text:p text:style-name="al">Onderwijs</text:p>
                  </text:list-item>
                  <text:list-item text:style-override="id1-3-2-2-2-2-3-6">
                    <text:number>f.</text:number>
                    <text:p text:style-name="al">Sport, cultuur en recreatie</text:p>
                  </text:list-item>
                  <text:list-item text:style-override="id1-3-2-2-2-2-3-7">
                    <text:number>g.</text:number>
                    <text:p text:style-name="al">Sociaal domein</text:p>
                  </text:list-item>
                  <text:list-item text:style-override="id1-3-2-2-2-2-3-8">
                    <text:number>h.</text:number>
                    <text:p text:style-name="al">Volksgezondheid en milieu</text:p>
                  </text:list-item>
                  <text:list-item text:style-override="id1-3-2-2-2-2-3-9">
                    <text:number>i.</text:number>
                    <text:p text:style-name="al">Volkshuisvesting, ruimtelijke ordening en stedelijke vernieuwing.</text:p>
                  </text:list-item>
                </text:list>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beleidsregels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elk geval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text:p>
                    <text:p text:style-name="al">Het dekkingsplan bevat een opgave van bij anderen aangevraagde subsidies of vergoedingen ten behoeve van dezelfde activiteiten, onder vermelding van de stand van zaken daarvan; </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de-minimisverordening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 3. </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5">
                <text:number> 4. </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vóór 1 september voorafgaand aan het jaar of de jaren waarop de aanvraag betrekking heeft.</text:p>
              </text:list-item>
              <text:list-item text:style-override="id1-3-2-2-7-3">
                <text:number>2.</text:number>
                <text:p text:style-name="al">Een aanvraag om een subsidie die per boekjaar wordt verstrekt wordt uiterlijk 12 weken voorafgaand aan dat boekjaar ingediend.</text:p>
              </text:list-item>
              <text:list-item text:style-override="id1-3-2-2-7-4">
                <text:number>3.</text:number>
                <text:p text:style-name="al">Andere aanvragen om subsidie worden ingediend tussen 8 en 12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12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in het geval en onder de voorwaarden, bedoeld in artikel 3 van de Wet bevordering integriteitsbeoordelingen door het openbaar bestuur;</text:p>
                  </text:list-item>
                  <text:list-item text:style-override="id1-3-2-2-9-4-3-4">
                    <text:number>d.</text:number>
                    <text:p text:style-name="al">als de aanvraag niet voldoet aan regels die zijn gesteld om voor subsidie in aanmerking te komen;</text:p>
                  </text:list-item>
                  <text:list-item text:style-override="id1-3-2-2-9-4-3-5">
                    <text:number>e.</text:number>
                    <text:p text:style-name="al">als de subsidieverstrekking in strijd zou zijn met een wettelijk voorschrift;</text:p>
                  </text:list-item>
                  <text:list-item text:style-override="id1-3-2-2-9-4-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7">
                    <text:number>g.</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 </text:p>
                  </text:list-item>
                  <text:list-item text:style-override="id1-3-2-2-9-4-3-8">
                    <text:number>h.</text:number>
                    <text:p text:style-name="al">als in de behoefte, voor welke activiteiten subsidie wordt gevraagd, reeds is voorzien door instellingen, die jaarlijks bij begroting subsidie ontvangen en dat beleid voor de gemeente in het concrete geval uitgangspunt is voor subsidiering van bedoelde activiteiten dan wel dat de aanvraag anderszins niet past binnen het vastgestelde (subsidie)beleidskader.</text:p>
                  </text:list-item>
                  <text:list-item text:style-override="id1-3-2-2-9-4-3-9">
                    <text:number>i.</text:number>
                    <text:p text:style-name="al">in de bij de betrokken subsidieregeling bepaalde gevallen.</text:p>
                  </text:list-item>
                </text:list>
              </text:list-item>
              <text:list-item text:style-override="id1-3-2-2-9-5">
                <text:number>4.</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9-6">
                <text:number>5.</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n beleidsregels is bepaald,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van € 50.000 of meer,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Voor zover het verstrekken van de subsidie heeft geleid tot vermogensvorming, kan daarvoor aan burgemeester en wethouders een vergoeding verschuldigd zijn als zich een gebeurtenis als bedoeld in artikel 4:41, tweede lid, van de Algemene wet bestuursrecht voordoet. Daarbij wordt de hoogte van de vergoeding door burgemeester en wethouders naar redelijkheid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van € 50.000 of meer bedraagt een egalisatiereserve vormt.</text:p>
              </text:list-item>
              <text:list-item text:style-override="id1-3-2-2-13-3">
                <text:number>2.</text:number>
                <text:p text:style-name="al">Het verschil tussen de vastgestelde subsidie en de werkelijke kosten van de activiteiten waarvoor subsidie werd verleend komt ten gunste onderscheidenlijk ten laste van de egalisatiereserve.</text:p>
              </text:list-item>
              <text:list-item text:style-override="id1-3-2-2-13-4">
                <text:number>3.</text:number>
                <text:p text:style-name="al">De egalisatiereserve wordt zo hoog rentend en zo veilig als redelijkerwijs mogelijk is belegd.</text:p>
              </text:list-item>
              <text:list-item text:style-override="id1-3-2-2-13-5">
                <text:number>4.</text:number>
                <text:p text:style-name="al">De van de egalisatiereserve genoten rente wordt aan de egalisatiereserve toegevoegd.</text:p>
              </text:list-item>
              <text:list-item text:style-override="id1-3-2-2-13-6">
                <text:number>5.</text:number>
                <text:p text:style-name="al">Als de subsidie-ontvanger een vergoeding voor vermogensvorming verschuldigd is omdat:</text:p>
                <text:list text:style-name="id1-3-2-2-13-6-3">
                  <text:list-item text:style-override="id1-3-2-2-13-6-3-1">
                    <text:number>a.</text:number>
                    <text:p text:style-name="al">de gesubsidieerde activiteiten geheel of gedeeltelijk worden beëindigd;</text:p>
                  </text:list-item>
                  <text:list-item text:style-override="id1-3-2-2-13-6-3-2">
                    <text:number>b.</text:number>
                    <text:p text:style-name="al">de subsidieverlening of de subsidievaststelling wordt ingetrokken of de subsidie wordt beëindigd, of</text:p>
                  </text:list-item>
                  <text:list-item text:style-override="id1-3-2-2-13-6-3-3">
                    <text:number>c.</text:number>
                    <text:p text:style-name="al">de rechtspersoon die de subsidie ontving wordt ontbonden,</text:p>
                    <text:p text:style-name="al">dan is de subsidie-ontvanger ter zake van de egalisatiereserve vergoedingsplichtig naar evenredigheid van de mate waarin de subsidie aan de egalisatiereserve heeft bijgedragen.</text:p>
                  </text:list-item>
                </text:list>
              </text:list-item>
              <text:list-item text:style-override="id1-3-2-2-13-7">
                <text:number>6.</text:number>
                <text:p text:style-name="al">De ontvanger van een andere subsidie als bedoeld in het eerste lid kan burgemeester en wethouders verzoeken een egalisatiereserve te mogen vormen. In dat geval zijn de vorige leden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en en eindverantwoording subsidies tot € 5.000</text:p>
            <text:list text:style-name="id1-3-2-2-14-2">
              <text:list-item text:style-override="id1-3-2-2-14-2">
                <text:number>1.</text:number>
                <text:p text:style-name="al">Subsidies tot € 5.000 worden door burgemeester en wethouders direct vastgesteld of verleend en – tenzij toepassing wordt gegeven aan het volgende lid – binnen 12 weken nadat de activiteiten uiterlijk moeten zijn verricht, ambtshalve vastgesteld.</text:p>
              </text:list-item>
              <text:list-item text:style-override="id1-3-2-2-14-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2 weken nadat de gevraagde inlichtingen zijn verstrekt.</text:p>
              </text:list-item>
              <text:list-item text:style-override="id1-3-2-2-14-4">
                <text:number>3.</text:number>
                <text:p text:style-name="al">In geval van verlening van een subsidie tot € 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vanaf € 5.000 tot € 50.000</text:p>
            <text:list text:style-name="id1-3-2-2-15-2">
              <text:list-item text:style-override="id1-3-2-2-15-2">
                <text:number>1.</text:number>
                <text:p text:style-name="al">Bij subsidies van vanaf € 5.000 tot € 50.000 dient de subsidie-ontvanger een aanvraag tot vaststelling in:</text:p>
                <text:list text:style-name="id1-3-2-2-15-2-3">
                  <text:list-item text:style-override="id1-3-2-2-15-2-3-1">
                    <text:number>a.</text:number>
                    <text:p text:style-name="al">uiterlijk voor 1 juni van het jaar dat volgt op het betrokken kalenderjaar </text:p>
                  </text:list-item>
                  <text:list-item text:style-override="id1-3-2-2-15-2-3-2">
                    <text:number>b.</text:number>
                    <text:p text:style-name="al">of uiterlijk 12 weken nadat de gesubsidieerde activiteiten zijn verricht.</text:p>
                  </text:list-item>
                </text:list>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text:p>
                  </text:list-item>
                </text:list>
              </text:list-item>
              <text:list-item text:style-override="id1-3-2-2-15-4">
                <text:number>3.</text:number>
                <text:p text:style-name="al">Het college kan bij beschikking bepalen of de subsidieontvanger een controleverklaring, opgesteld door een onafhankelijke accountant, dient in te leveren. </text:p>
              </text:list-item>
              <text:list-item text:style-override="id1-3-2-2-15-5">
                <text:number>4.</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af € 50.000 </text:p>
            <text:list text:style-name="id1-3-2-2-16-2">
              <text:list-item text:style-override="id1-3-2-2-16-2">
                <text:number>1.</text:number>
                <text:p text:style-name="al">Bij subsidies vanaf € 50.000 dient de subsidie-ontvanger een aanvraag tot vaststelling in: </text:p>
                <text:list text:style-name="id1-3-2-2-16-2-3">
                  <text:list-item text:style-override="id1-3-2-2-16-2-3-1">
                    <text:number>a.</text:number>
                    <text:p text:style-name="al">in geval van een subsidie die per kalenderjaar wordt verstrekt, uiterlijk voor 1 juni van het jaar dat volgt op het betrokken kalenderjaar;</text:p>
                  </text:list-item>
                  <text:list-item text:style-override="id1-3-2-2-16-2-3-2">
                    <text:number>b.</text:number>
                    <text:p text:style-name="al">in geval van een subsidie die per boekjaar wordt verstrekt, uiterlijk 12 weken na afloop van het betrokken boekjaar;</text:p>
                  </text:list-item>
                  <text:list-item text:style-override="id1-3-2-2-16-2-3-3">
                    <text:number>c.</text:number>
                    <text:p text:style-name="al">in andere gevallen uiterlijk 12 weken nadat de gesubsidieerde activiteiten zijn verricht.</text:p>
                  </text:list-item>
                </text:list>
              </text:list-item>
              <text:list-item text:style-override="id1-3-2-2-16-3">
                <text:number>2.</text:number>
                <text:p text:style-name="al">De aanvraag bevat: </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af € 5.000</text:p>
            <text:list text:style-name="id1-3-2-2-17-2">
              <text:list-item text:style-override="id1-3-2-2-17-2">
                <text:number>1.</text:number>
                <text:p text:style-name="al">Burgemeester en wethouders stellen een subsidie vanaf € 5.000 die is verstrekt op basis van een boekjaar en de eenmalige subsidie vast binnen 12 weken na de ontvangst van een aanvraag tot subsidievaststelling, tenzij bij subsidieregeling anders is bepaald.</text:p>
              </text:list-item>
              <text:list-item text:style-override="id1-3-2-2-17-3">
                <text:number>2.</text:number>
                <text:p text:style-name="al">Burgemeester en wethouders stellen de meerjarige subsidie vanaf € 5.000 vast voor 1 oktober.</text:p>
              </text:list-item>
              <text:list-item text:style-override="id1-3-2-2-17-4">
                <text:number>3.</text:number>
                <text:p text:style-name="al">Deze termijn kan eenmaal voor ten hoogste 8 weken worden verdaagd</text:p>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 </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9-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 Het college heeft de bevoegdheid om gemotiveerd af te wijken van deze Algemene Subsidieverordening.</text:p>
              </text:list-item>
              <text:list-item text:style-override="id1-3-2-2-19-4">
                <text:number>3.</text:number>
                <text:p text:style-name="al">Toepassing van het vorige leden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 Algemene subsidieverordening gemeente het Bildt 2012, de Subsidieverordening Franekeradeel 2011, de Algemene subsidieverordening gemeente Littenseradiel 2012 en de Subsidieverordening gemeente Menameradiel worden ingetrokken.</text:p>
              </text:list-item>
            </text:list>
          </text:section>
          <text:section text:name="artikel_id1-3-2-2-21" text:style-name="artikel">
            <text:p text:style-name="artikel_kop_titel"><text:span text:style-name="artikel_kop_label">Artikel</text:span> <text:span text:style-name="artikel_kop_nr">20.</text:span> Overgangsbepaling</text:p>
            <text:p text:style-name="al">Op een aanvraag om subsidie die is ingediend voor 1 januari 2018 is de voor dat tijdstip geldende verordening van toepassing.</text:p>
          </text:section>
          <text:section text:name="artikel_id1-3-2-2-22" text:style-name="artikel">
            <text:p text:style-name="artikel_kop_titel"><text:span text:style-name="artikel_kop_label">Artikel</text:span> <text:span text:style-name="artikel_kop_nr">21</text:span> Inwerkingtreding</text:p>
            <text:list text:style-name="id1-3-2-2-22-2">
              <text:list-item text:style-override="id1-3-2-2-22-2">
                <text:number>1.</text:number>
                <text:p text:style-name="al">Deze verordening treedt in werking op 2 januari 2018 en werkt terug tot 1 januari 2018.</text:p>
              </text:list-item>
              <text:list-item text:style-override="id1-3-2-2-22-3">
                <text:number> 3. </text:number>
                <text:p text:style-name="al">Op aanvragen om subsidie die zijn ingediend voor deze datum zijn de bepalingen van de Algemene subsidieverordening gemeente het Bildt 2012, de Subsidieverordening Franekeradeel 2011, de Algemene subsidieverordening gemeente Littenseradiel 2012 dan wel de Subsidieverordening gemeente Menameradiel van toepassing.</text:p>
              </text:list-item>
              <text:list-item text:style-override="id1-3-2-2-22-4">
                <text:number> 4. </text:number>
                <text:p text:style-name="al">Deze verordening wordt aangehaald als: Algemene subsidieverordening Waadhoeke 2018.</text:p>
              </text:list-item>
            </text:list>
          </text:section>
        </text:section>
        <text:section text:name="regeling-sluiting_id1-3-2-3" text:style-name="regeling-sluiting">
          <text:section text:name="ondertekening_id1-3-2-3-1">
            <text:p><text:span text:style-name="functie"> De raad voornoemd,</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 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griffier </text:span></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worden dus niet nogmaals in de verschillende subsidieregelingen opgenomen. Ook kan hier niet van worden afgeweken. </text:p>
          <text:p text:style-name="al"/>
          <text:p text:style-name="al">Onder het begrip ‘Europees steunkader’ vallen i.i.g. zowel de in dit artikel benoemde algemene groepsvrijstellingsverordeningen als de in dit artikel benoemde de-minimisverordening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p text:style-name="al">
          <text:span text:style-name="nadrukvet">Artikel 2. Reikwijdte</text:span>
        </text:p>
          <text:p text:style-name="al">
          <text:span text:style-name="nadrukcur">Eerste lid </text:span>
        </text:p>
          <text:p text:style-name="al">Met het eerste lid krijgt het college de bevoegdheid toegewezen om te besluiten over het verstrekken van subsidies waarop de Algemene subsidieverordening (hierna: ASV) van toepassing is. </text:p>
          <text:p text:style-name="al"/>
          <text:p text:style-name="al">Dit betreft in beginsel alle subsidies op de genoemde beleidsterreinen, met uitzondering van subsidies waarvoor bij afzonderlijke verordening een uitputtende regeling is getroffen.</text:p>
          <text:p text:style-name="al"/>
          <text:p text:style-name="al"/>
          <text:p text:style-name="al">
          <text:span text:style-name="nadrukvet">Artikel 3. Subsidieregelingen</text:span>
        </text:p>
          <text:p text:style-name="al">Met dit artikel krijgt het college de bevoegdheid om in beleids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 Het gaat hier niet om een plicht maar om een bevoegdheid (kan-bepaling).</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Voor zover het college geen gebruik maakt van deze bevoegdheid is het slechts in beperkte mate mogelijk om subsidies te verlen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4">
            <text:list-item text:style-override="id1-3-2-4-24-1">
              <text:number>a.</text:number>
              <text:p text:style-name="al">de spoedeisende subsidieverstrekking (tijdelijk, vooruitlopend op de vaststelling van een wettelijk voorschrift);</text:p>
            </text:list-item>
            <text:list-item text:style-override="id1-3-2-4-24-2">
              <text:number>b.</text:number>
              <text:p text:style-name="al">de subsidieverstrekking op grond van een begrotingspost (de begroting dient de subsidie-ontvanger en het bedrag dat ten hoogste kan worden vastgesteld te vermelden);</text:p>
            </text:list-item>
            <text:list-item text:style-override="id1-3-2-4-24-3">
              <text:number>c.</text:number>
              <text:p text:style-name="al">de incidentele subsidieverstrekking (voor uitzonderlijke gevallen, als er in beginsel slechts eenmalig subsidie zal worden toegekend);</text:p>
            </text:list-item>
            <text:list-item text:style-override="id1-3-2-4-24-4">
              <text:number>d.</text:number>
              <text:p text:style-name="al">de Europese subsidies (is voor gemeenten nauwelijks van belang).</text:p>
            </text:list-item>
          </text:list>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p text:style-name="al">
          <text:span text:style-name="nadrukvet">Artikel 5. Subsidieplafond en begrotingsvoorbehoud</text:span>
        </text:p>
          <text:p text:style-name="al">Het college stelt de subsidieplafonds vast (lid 1); bij de bekendmaking daarvan wordt tevens de door hen bepaalde wijze van verdelen vermeld (eerste lid in combinatie met artikel 4:26, tweede lid, van de Awb) en wordt er, indien van toepassing, gewezen om de mogelijkheid het subsidieplafond te verlagen (tweede en derde lid). De raad stelt uiteraard nog steeds de financiële kaders vast (in de begroting). Het is binnen die kaders dat het college vervolgens de subsidieplafonds kan vaststellen.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p text:style-name="al"/>
          <text:p text:style-name="al">
          <text:span text:style-name="nadrukvet">Artikel 6.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Op grond van artikel 4:4 van de Awb komt de bevoegdheid om aanvraagformulieren vast te stellen toe aan het bestuursorgaan dat bevoegd is op de aanvraag te beslissen (i.c. burgemeester en wethouders). Dit staat er echter niet aan in de weg dat deze taak in de praktijk – middels mandaat – wordt uitgevoerd door bijvoorbeeld het hoofd van een uitvoerende afdelin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 </text:p>
          <text:p text:style-name="al"/>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span text:style-name="nadrukcur">Eerste lid</text:span>
        </text:p>
          <text:p text:style-name="al">De subsidieaanvragen voor één of meer kalenderjaren worden vóór 1 september ingeleverd. Dan is er nog ruim de tijd om de aanvragen te kunnen beoordelen, een advies te maken en om een besluit te kunnen nemen. Het grootste aantal subsidieaanvragen gaan over het tijdvak dat begint op 1 januari en loopt tot en met 31 december, een kalenderjaar dus. Voordat met de beoordeling kan worden begonnen dient eerst de aanvraagperiode te worden afgesloten. Er is gekozen voor 1 september, een datum vlak na de zomervakantie. </text:p>
          <text:p text:style-name="al">
          <text:span text:style-name="nadrukcur">Tweede lid</text:span>
        </text:p>
          <text:p text:style-name="al">Er is een klein aantal organisaties die in aanmerking komt voor een boekjaarsubsidie. Het gaat om tijdvakken die lopen van bijvoorbeeld begin augustus tot eind juli (onderwijs, sommige sportverenigingen) of van begin juni tot eind mei (theater). Vanwege de zorgvuldigheid is gekozen voor een periode van 12 weken. Het zullen geen grote aantal subsidieaanvragen zijn die per boekjaar (in afwijking van een kalenderjaar) zullen worden ingediend.</text:p>
          <text:p text:style-name="al">
          <text:span text:style-name="nadrukcur">Derde lid</text:span>
        </text:p>
          <text:p text:style-name="al">Er kunnen ook ‘andere’ aanvragen om subsidie worden ingediend. Het gaat hier meestal om aanvragen voor een eenmalige activiteit of een investering. De hoogte van de subsidie zal voor eenmalige activiteiten hooguit enkele duizenden euro’s bedragen. Aanvragen voor een investering zouden wel eens veel hoger kunnen uitvallen. Vandaar dat er gekozen is om een periode tussen 8 en 12 weken te noemen. Het spreekt voor zich dat eenvoudige aanvragen zo snel mogelijk worden afgehandeld. Genoemd aantal weken zijn de uiterste termijnen. </text:p>
          <text:p text:style-name="al">Het is ook zaak dat aanvragen niet vlak voor de activiteit worden ingediend. Dat zou een zorgvuldige beoordeling en besluitvorming in de weg kunnen staan. Ook zal moeten worden voorkomen dat aanvragen al heel ruim van tevoren worden ingediend om bijvoorbeeld overschrijding van het subsidieplafond voor te zijn. Het kan ook niet zo zijn dat het college van burgemeester geconfronteerd wordt met subsidieaanvragen die betrekking hebben op een volgend kalenderjaar. Uiteraard moet het mogelijk zijn om in het najaar een aanvraag in te kunnen dienen die betrekking heeft op een activiteit in de eerste maanden van het nieuwe jaar.</text:p>
          <text:p text:style-name="al">
          <text:span text:style-name="nadrukcur">Vierde lid</text:span>
        </text:p>
          <text:p text:style-name="al">Het kan zijn dat er subsidieregelingen worden ontwikkeld waarin andere termijnen wenselijk zijn. Dit vierde lid geeft dan de mogelijkheid om er van af te wijken.</text:p>
          <text:p text:style-name="al"/>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cur">Eerste lid</text:span>
        </text:p>
          <text:p text:style-name="al">Het college van burgemeester en wethouders neemt uiterlijk 31 december een beslissing op de subsidieaanvragen voor het nieuwe jaar. Het gaat in dit eerste lid om de subsidies die per jaar kalenderjaar worden verstrekt. Zoals gesteld in het eerste lid van artikel 7 zijn dit de aanvragen die vóór 1 september zijn ingediend. Een aanvraagbehandeling van uiterlijk vier maanden lijkt lang. We moeten echter met de volgende aandachtspunten rekening houden.</text:p>
          <text:p text:style-name="al">De beoordeling van de subsidieaanvragen kan pas beginnen als de aanvraagperiode (tot 1 september) is gesloten.</text:p>
          <text:p text:style-name="al">De raad dient eerst de begroting voor het nieuwe jaar vast te stellen. De behandeling van de begroting vindt meestal plaats eind oktober of begin november. Immers, gemeenten behoren vóór 15 november de vastgestelde begroting bij de provincie in te dienen. Dat is ook zo geregeld in het Besluit Begroting en Verantwoording (BBV). Nadat de begroting is vastgesteld kan er een besluit op de structurele subsidieaanvragen worden genomen.</text:p>
          <text:p text:style-name="al">Gelet op de hoeveelheid ingediende aanvragen en de zorgvuldigheid is het zaak om een ruimere afhandelingsperiode in acht te nemen. </text:p>
          <text:p text:style-name="al"/>
          <text:p text:style-name="al">
          <text:span text:style-name="nadrukcur">Tweede lid</text:span>
        </text:p>
          <text:p text:style-name="al">In het tweede en het derde lid van artikel 7 gaat het om structurele subsidieaanvragen die per boekjaar (tweede lid) of andere c.q. incidentele subsidieaanvragen (derde lid). </text:p>
          <text:p text:style-name="al">Er is een klein aantal organisaties die in aanmerking komt voor een boekjaarsubsidie. Het gaat om tijdvakken die lopen van bijvoorbeeld begin augustus tot eind juli (onderwijs, sommige sportverenigingen) of van begin juni tot eind mei (theater). Vanwege de zorgvuldigheid is gekozen voor een periode van 12 weken. Dit is een kortere periode dan de afhandeling van aanvragen per kalenderjaar. Vanwege het lagere aantal aanvragen is er gekozen voor een kortere periode. Sommige aanvragen voor een boekjaarsubsidie kunnen complex zijn.</text:p>
          <text:p text:style-name="al">Voor de afhandeling van andere (of incidentele) subsidieaanvragen is ook een periode van 12 weken gekozen. Uiteraard wordt er naar gestreefd om deze periode zo kort mogelijk te houden.</text:p>
          <text:p text:style-name="al"/>
          <text:p text:style-name="al">
          <text:span text:style-name="nadrukcur">Derde lid</text:span>
        </text:p>
          <text:p text:style-name="al">Het kan zijn dat er subsidieregelingen worden ontwikkeld waarin andere afhandelingstermijnen wenselijk zijn. Dit derde lid geeft dan de mogelijkheid om er van af te wijken.</text:p>
          <text:p text:style-name="al"/>
          <text:p text:style-name="al">
          <text:span text:style-name="nadrukcur">Vierde lid</text:span>
        </text:p>
          <text:p text:style-name="al">Dit artikel biedt de mogelijkheid om af te wijken bij aanvragen die eerst dienen te worden aangemeld bij de Europese Commissie.</text:p>
          <text:p text:style-name="al"/>
          <text:p text:style-name="al"/>
          <text:p text:style-name="al">
          <text:span text:style-name="nadrukvet">Artikel 9. Weigerings-, intrekkings- en terugvorderingsgronden</text:span>
        </text:p>
          <text:p text:style-name="al">In het eerste lid worden de algemeen geldende weigeringsgronden van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text:p>
          <text:p text:style-name="al"/>
          <text:p text:style-name="al">Onderdelen a, d en e spreken voor zichzelf. Onderdeel b geeft de mogelijkheid de subsidie te weigeren als de aanvrager over voldoende eigen middelen beschikt.</text:p>
          <text:p text:style-name="al"/>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 g is geregeld dat kan worden toegezien op de doelmatige besteding van subsidiegeld door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p text:style-name="al"/>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style-name="al">Onderdeel h geeft het college de bevoegdheid om te bepalen of de aanvraag past binnen het vastgesteld beleidskader. Zo kan een aanvraag worden geweigerd als er voor de bedoelde activiteiten al een jaarlijkse subsidie wordt verstrekt.</text:p>
          <text:p text:style-name="al"/>
          <text:p text:style-name="al">Onderdeel i ten slotte geeft het college de bevoegdheid in een subsidieregeling nog andere weigeringsgronden op te nemen, bijvoorbeeld weigeringsgronden die specifiek met de te subsidiëren activiteiten samenhangen.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text:p>
          <text:p text:style-name="al"/>
          <text:p text:style-name="al"/>
          <text:p text:style-name="al">
          <text:span text:style-name="nadrukvet">Artikel 10. Verantwoording</text:span>
        </text:p>
          <text:p text:style-name="al">Voor zover dit niet is bepaald bij subsidieregeling, wordt bij de verleningsbeschikking vermeld op welke wijze de subsidie-ontvanger de besteding van de subsidie dient te verantwoorden.</text:p>
          <text:p text:style-name="al"/>
          <text:p text:style-name="al"/>
          <text:p text:style-name="al">
          <text:span text:style-name="nadrukvet">Artikel 11. Algemene verplichtingen van </text:span>
          <text:span text:style-name="nadrukvet">subsidie-ontvanger</text:span>
        </text:p>
          <text:p text:style-name="al">Dit artikel bevat een meldingsplicht (eerste lid) en informatieplicht (tweede lid) die voor alle subsidie-ontvangers geldt.</text:p>
          <text:p text:style-name="al">De subsidie-ontvanger meldt schriftelijk aan burgemeester en wethouders, waarmee meer is bedoeld dan op papier geschreven. De melding kan ook digitaal worden gedaan als het college de digitale weg heeft opengesteld.</text:p>
          <text:p text:style-name="al"/>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
          <text:span text:style-name="nadrukcur">het tweede en derde lid </text:span>
        </text:p>
          <text:p text:style-name="al">Hiermee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style-name="al"> </text:p>
          <text:p text:style-name="al">
          <text:span text:style-name="nadrukcur">Het tweede lid </text:span>
        </text:p>
          <text:p text:style-name="al">Dit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
          <text:span text:style-name="nadrukcur">Het derde lid </text:span>
        </text:p>
          <text:p text:style-name="al">Dit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36">
            <text:list-item text:style-override="id1-3-2-4-136-1">
              <text:number>-</text:number>
              <text:p text:style-name="al">als de subsidie-ontvanger voor de gesubsidieerde activiteiten gebruikte of bestemde goederen vervreemdt of bezwaart of de bestemming daarvan wijzigt;</text:p>
            </text:list-item>
            <text:list-item text:style-override="id1-3-2-4-136-2">
              <text:number>-</text:number>
              <text:p text:style-name="al">als de subsidie-ontvanger een schadevergoeding ontvangt voor verlies of beschadiging van voor de gesubsidieerde activiteiten gebruikte of bestemde goederen;</text:p>
            </text:list-item>
            <text:list-item text:style-override="id1-3-2-4-136-3">
              <text:number>-</text:number>
              <text:p text:style-name="al">als de gesubsidieerde activiteiten geheel of gedeeltelijk worden beëindigd;</text:p>
            </text:list-item>
            <text:list-item text:style-override="id1-3-2-4-136-4">
              <text:number>-</text:number>
              <text:p text:style-name="al">als de subsidieverlening of de subsidievaststelling wordt ingetrokken of de subsidie wordt beëindigd, of</text:p>
            </text:list-item>
            <text:list-item text:style-override="id1-3-2-4-136-5">
              <text:number>-</text:number>
              <text:p text:style-name="al">de rechtspersoon die de subsidie ontving wordt ontbonden.</text:p>
            </text:list-item>
          </text:list>
          <text:p text:style-name="al">De berekening van de hoogte van deze vergoedingsplicht wordt door burgemeester en wethouders naar redelijkheid bepaald (dit hoeft geen volledige compensatie te betreffen). Met het vierde lid krijgt het college de bevoegdheid om hier uitvoering en invulling aan te geven.</text:p>
          <text:p text:style-name="al"/>
          <text:p text:style-name="al"/>
          <text:p text:style-name="al">
          <text:span text:style-name="nadrukvet">Artikel 12a. Egalisatiereserve</text:span>
        </text:p>
          <text:p text:style-name="al">Het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tweede lid). De reserve wordt dus gevormd uit exploitatieoverschotten om eventuele toekomstige tekorten op te vangen.</text:p>
          <text:p text:style-name="al"/>
          <text:p text:style-name="al">Naast een door het college opgelegde verplichting kan op grond van het zesde lid elke subsidie-ontvanger het college verzoeken een egalisatiereserve te mogen vormen. Vooral voor evenementen, waarbij het al dan niet doorgaan van het evenement sterk afhankelijk is van de weersomstandigheden, kan dit van belang zijn.</text:p>
          <text:p text:style-name="al"/>
          <text:p text:style-name="al"/>
          <text:p text:style-name="al">
          <text:span text:style-name="nadrukvet">Artikel 13. Eindverantwoording subsidies tot € 5.000</text:span>
        </text:p>
          <text:p text:style-name="al">Kenmerkend voor subsidies to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p text:style-name="al">
          <text:span text:style-name="nadrukvet">Artikel 14. Eindverantwoording subsidies vanaf € 5.000 tot € 50.000</text:span>
        </text:p>
          <text:p text:style-name="al">In dit artikel is bepaald op welke wijze subsidie-ontvangers subsidie vanaf € 5.000 tot </text:p>
          <text:p text:style-name="al">€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In het derde lid is bepaald dat het college een controleverklaring, opgesteld door een onafhankelijke accountant, kan verlangen. In geval van twijfel over de ingediende verantwoording heeft het college dit middel achter de hand. Het college stelt de subsidie-ontvanger deze verzwarende eis via de beschikking op de hoogte.</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p text:style-name="al">
          <text:span text:style-name="nadrukvet">Artikel 15. Eindverantwoording subsidies vanaf € 50.000</text:span>
        </text:p>
          <text:p text:style-name="al">In dit artikel is bepaald op welke wijze subsidie-ontvangers subsidie vanaf € 50.000 aan het college dienen te verantwoorden; Ingevolge artikel 10 wordt de wijze van verantwoording al bij het besluit tot verlening van de subsidie aan de subsidie-ontvanger bekend gemaakt.</text:p>
          <text:p text:style-name="al"/>
          <text:p text:style-name="al">Tweede lid onder a <text:span text:style-name="nadrukvet">inhoudelijk verslag</text:span></text:p>
          <text:p text:style-name="al">Er dient een aanvraag tot vaststelling ingediend te worden (eerste lid), deze bevat een inhoudelijk verslag waaruit blijkt in hoeverre de gesubsidieerde activiteiten zijn verricht en aan de verplichtingen is voldaan (tweede lid). Met een inhoudelijk verslag legt het bestuur over de afgelopen subsidieperiode verantwoording af over gerealiseerde doelen en activiteiten. Er wordt duidelijk gemaakt in hoeverre de door de gemeente gesubsidieerde doelen en activiteiten ten opzichte van de (meerjaren) planning zijn gerealiseerd, wat de oorzaken zijn van evt. afwijkingen en welke conclusies de instelling daaraan verbindt. Bij de subsidieverlening kan vooraf al zijn aangegeven op welke manieren het aantonen kan plaatsvinden. De instelling volgt de specifieke aanwijzingen voor de verslaggeving dan op.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Tweede lid onder b <text:span text:style-name="nadrukvet">een overzicht</text:span> van de activiteiten en de hieraan verbonden uitgaven en inkomsten (financieel verslag of jaarrekening). </text:p>
          <text:p text:style-name="al">De indeling van de staat van baten en lasten is gelijk aan de bij de aanvraag ingediende begroting. De staat van baten en lasten omvat 4 kolommen: jaarrekening vorig verslagjaar, begroting verslagjaar en jaarrekening verslagjaar. De begroting voor het verslagjaar is de begroting die als basis voor de subsidieverlening heeft gediend.</text:p>
          <text:p text:style-name="al">Wanneer de gesubsidieerde instelling gebruikt maakt van een kostenverdeelstaat voor de toerekening van lasten en basten aan verschillende activiteiten, vormt deze een onderdeel van de staat van baten en lasten en dus van de accountantsverklaring. De op basis van de werkelijke prestaties berekende subsidiebedragen dienen per beschikking duidelijk herkenbaar in de jaarrekening te worden verantwoord. De berekening (formeel gezien het verzoek tot subsidievaststelling) dient op gelijke wijze als in de subsidieverleningsbeschik-king plaats te vinden.</text:p>
          <text:p text:style-name="al"/>
          <text:p text:style-name="al">Wanneer de jaarrekening met een voordelig of nadelig saldo sluit, dient uit de jaarrekening duidelijk te blijken wat er met het positieve saldo gebeurt of hoe het nadelige saldo zal worden gedekt.</text:p>
          <text:p text:style-name="al"/>
          <text:p text:style-name="al">De toelichting op de jaarrekening bevat een sluitende cijfermatige analyse van de financiële resultaten over het verslagjaar ten opzichte van de bij de aanvraag ingediende begroting. Analyse betekent, dat niet alleen de verschillen worden vermeld, maar ook de oorzaken en eventuele gevolgen daarvan.</text:p>
          <text:p text:style-name="al"/>
          <text:p text:style-name="al">Bijzondere baten en lasten en toevoegingen en onttrekkingen aan een reserve of voorziening worden afzonderlijk opgenomen en toegelicht. Duidelijk dient te zijn of het voor- of nadelige exploitatiesaldo vóór of ná toevoegingen en onttrekkingen aan reserves of voorzieningen is bepaald.</text:p>
          <text:p text:style-name="al"/>
          <text:p text:style-name="al">Tweede lid onder c <text:span text:style-name="nadrukvet">een balans</text:span></text:p>
          <text:p text:style-name="al">Een balans (art. 17, lid2, c) van het afgelopen subsidietijdvak met een toelichting daarop.</text:p>
          <text:p text:style-name="al">De balans heeft in principe dezelfde indeling als die van het voorafgaande jaar. Een eventuele verandering gaat vergezeld van een duidelijke motivering en cijfermatige analyse van de verschillen. De balans verschaft inzicht in eventuele reserves en voorzieningen en plannen tot aanwending daarvan. Af- en toenames in het verslagjaar worden toegelicht. Een negatieve reserve wordt apart toegelicht met een prognose hoe en binnen welke termijn deze ongedaan wordt gemaakt.</text:p>
          <text:p text:style-name="al">Door fusies, samenwerkingsverbanden e.d. staan gesubsidieerde instellingen vaak niet meer alleen, ook al zijn zij een zelfstandige rechtspersoon. In de toelichting staan belangrijke samenwerkingsverbanden van de instelling en de daaruit voortvloeiende financiële gevolgen.</text:p>
          <text:p text:style-name="al"> Eventuele risico’s en niet uit de balans blijkende verplichtingen, die gevolgen kunnen hebben voor de exploitatie in de volgende jaren, worden eveneens vermeld in de toelichting. De gevolgen van overmacht op de geleverde prestaties zullen (voor zover dat niet al gebeurd is) onderwerp zijn van nader overleg over de vaststelling van de subsidie. </text:p>
          <text:p text:style-name="al">Alle instellingen dienen er rekening mee te houden dat de gemeente geen tekorten dekt die na de subsidieverlening ontstaan.</text:p>
          <text:p text:style-name="al"/>
          <text:p text:style-name="al">Tweede lid onder d <text:span text:style-name="nadrukvet">account</text:span><text:span text:style-name="nadrukvet">antsverklaring</text:span></text:p>
          <text:p text:style-name="al">Bij de verantwoording moet er tevens een controleverklaring, opgesteld door een onafhankelijk accountant worden overlegd.</text:p>
          <text:p text:style-name="al"/>
          <text:section text:name="table_id1-3-2-4-190" text:style-name="table">
            <text:p text:style-name="table_top"/>
            <table:table table:style-name="tgroup">
              <table:table-column table:style-name="id1-3-2-4-190-1-1"/>
              <table:table-column table:style-name="id1-3-2-4-190-1-2"/>
              <table:table-row table:style-name="row">
                <table:table-cell table:style-name="entry" table:number-rows-spanned="1" table:number-columns-spanned="1">
                  <text:p text:style-name="table_al">Er zijn 3 soorten accountantsverklaringen:</text:p>
                </table:table-cell>
                <table:table-cell table:style-name="entry" table:number-rows-spanned="1" table:number-columns-spanned="1">
                  <text:p text:style-name="table_al">Mate van zekerheid:</text:p>
                </table:table-cell>
              </table:table-row>
              <table:table-row table:style-name="row">
                <table:table-cell table:style-name="entry" table:number-rows-spanned="1" table:number-columns-spanned="1">
                  <text:p text:style-name="table_al">1. Controleverklaring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 Beoordelingsverklaring </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3. Samenstellingverklaring </text:p>
                </table:table-cell>
                <table:table-cell table:style-name="entry" table:number-rows-spanned="1" table:number-columns-spanned="1">
                  <text:p text:style-name="table_al">geen</text:p>
                </table:table-cell>
              </table:table-row>
            </table:table>
            <text:p text:style-name="table_bottom"/>
          </text:section>
          <text:p text:style-name="al"/>
          <text:p text:style-name="al">De instelling is verplicht een controle opdracht te verstrekken aan een accountant als bedoeld in artikel 393 eerste lid, boek 2 van het Burgerlijk Wetboek. Dit is een registeraccountant of een Accountant-Administratieconsulent ten aanzien van wie bij de inschrijving in het in artikel 35 eerste lid van de Wet op de Accountant Administratieconsulenten bedoelde register een aantekening is geplaatst als bedoeld in artikel 36, derde lid van die wet.</text:p>
          <text:p text:style-name="al"/>
          <text:p text:style-name="al">Bij beschikkingen voor subsidies vanaf € 50.000,- moet na afloop van het subsidiejaar een goedkeurende controleverklaring worden ingediend. In deze verklaring worden ook de geleverde activiteiten en / of prestaties opgenomen als die onderdeel uitmaken van de subsidieverlening.</text:p>
          <text:p text:style-name="al"/>
          <text:p text:style-name="al">De controle richt zich op de getrouwheid en rechtmatigheid van de verantwoordingsinformatie en resulteert in een accountantsverklaring. In de regel worden drie niveaus van controle onderscheiden: </text:p>
          <text:list text:style-name="id1-3-2-4-197">
            <text:list-item text:style-override="id1-3-2-4-197-1">
              <text:number>1.</text:number>
              <text:p text:style-name="al">een getrouwheidsverklaring bij een financiële verantwoording;</text:p>
            </text:list-item>
            <text:list-item text:style-override="id1-3-2-4-197-2">
              <text:number>2.</text:number>
              <text:p text:style-name="al">een rechtmatigheidsverklaring bij een financiële verantwoording;</text:p>
            </text:list-item>
            <text:list-item text:style-override="id1-3-2-4-197-3">
              <text:number>3.</text:number>
              <text:p text:style-name="al">een rechtmatigheidsverklaring bij een financiële verantwoording plus een Assurance-rapport bij het activiteitenverslag.</text:p>
            </text:list-item>
          </text:list>
          <text:p text:style-name="al"/>
          <text:p text:style-name="al"/>
          <text:p text:style-name="al">
          <text:span text:style-name="nadrukvet">Artikel 16. Subsidievaststelling subsidies vanaf € 5.000</text:span>
        </text:p>
          <text:p text:style-name="al">Het eerste en tweede lid bevatten – overeenkomstig artikel 4:13 van de Awb – de termijn waarbinnen de beschikking gegeven dient te worden; wel bestaat de mogelijkheid tot verdagen (derde lid). Het merendeel van de aanvragen zal binnen deze beslistermijn kunnen worden afgehandeld. Meer ingewikkelde aanvragen vergen soms meer tijd. De verdaging van de beslistermijn – voor de duur van ten hoogste de in het derde lid nader bepaalde termijn – biedt dan uitkomst. </text:p>
          <text:p text:style-name="al">Een besluit tot verdaging op grond van het derde lid is appellabel. Dit is in tegenstelling tot een mededeling op grond van artikel 4:14 Awb dat de – eventueel verdaagde – termijn niet gehaald wordt.</text:p>
          <text:p text:style-name="al"/>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al"/>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 </text:p>
          <text:p text:style-name="al">Het college heeft de bevoegdheid om gemotiveerd af te wijken van de ASV. Er dient ruimte te zijn om in te kunnen spelen op experimenten en er dient ruimte te zijn voor innovaties.</text:p>
          <text:p text:style-name="al"/>
          <text:p text:style-name="al"/>
          <text:p text:style-name="al">
          <text:span text:style-name="nadrukvet">Artikel 19. Slotbepalingen</text:span>
        </text:p>
          <text:p text:style-name="al">De subsidieverordeningen van de herindelingsgemeenten worden ingetrokken.</text:p>
          <text:p text:style-name="al"/>
          <text:p text:style-name="al">
          <text:span text:style-name="nadrukvet">Artikel 20. Overgangsbepalingen</text:span>
        </text:p>
          <text:p text:style-name="al">De ingetrokken verordeningen blijven van toepassing voor aanvragen die zijn ingediend voor het inwerkingtreden van deze verordening.</text:p>
          <text:p text:style-name="al"/>
          <text:p text:style-name="al">
          <text:span text:style-name="nadrukvet">Artikel 21 Inwerkingtreding</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8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subsidies Algemene subsidieverordening 2018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80</meta:user-defined>
    <meta:user-defined meta:name="OVERHEIDop.GmbID/DC.identifier">gmb-2018-3380</meta:user-defined>
    <meta:user-defined meta:name="OVERHEID.TaxonomieBeleidsagenda/OVERHEID.category">Financiën | Organisatie en beleid</meta:user-defined>
    <meta:user-defined meta:name="OVERHEID.Gemeente/DC.spatial">Waadhoeke</meta:user-defined>
    <meta:user-defined meta:name="DC.source">artikel 149 van de Gemeentewet;1.0:c:BWBR0005416&amp;artikel=149&amp;g=2018-01-01</meta:user-defined>
    <meta:user-defined meta:name="DCTERMS.alternative">Algemene subsidieverordening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06</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85_1</meta:user-defined>
    <meta:user-defined meta:name="OVERHEIDop.versieInformatie"/>
  </office:meta>
</office:document-meta>
</file>