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tum, Veilinghof 9, verlenging beslistermijn omgevingsvergunning (22-02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oprichten van een levensloopbestendige woning met garage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797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9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9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ttum, Veilinghof 9, verlenging beslistermijn omgevingsvergunning (22-0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3797</meta:user-defined>
    <meta:user-defined meta:name="OVERHEIDop.GmbID/DC.identifier">gmb-2018-33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3KZ</meta:user-defined>
    <meta:user-defined meta:name="OVERHEIDop.woonplaats">Lottum</meta:user-defined>
    <meta:user-defined meta:name="OVERHEIDop.straatnaam">Veilinghof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8552 386233</meta:user-defined>
    <meta:user-defined meta:name="OVERHEIDop.versieInformatie"/>
  </office:meta>
</office:document-meta>
</file>