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itveldweg 100, aangevraagde omgevingsvergunning (9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ergebruiken/plaatsen van een bestaande ka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9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itveldweg 100, aangevraagde omgevingsvergunning (9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796</meta:user-defined>
    <meta:user-defined meta:name="OVERHEIDop.GmbID/DC.identifier">gmb-2018-3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Witvel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87 384099</meta:user-defined>
    <meta:user-defined meta:name="OVERHEIDop.versieInformatie"/>
  </office:meta>
</office:document-meta>
</file>