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Grutto 7 (wijzigen gevel garage i.v.m. realiseren schoonheidssal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december 2017</text:p>
            <text:p text:style-name="common-al">Ons kenmerk:WB/2017/03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Grutto 7 (wijzigen gevel garage i.v.m. realiseren schoonheidssal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79</meta:user-defined>
    <meta:user-defined meta:name="OVERHEIDop.GmbID/DC.identifier">gmb-2018-3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W 7</meta:user-defined>
    <meta:user-defined meta:name="OVERHEIDop.woonplaats">Oostzaan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61 494305</meta:user-defined>
    <meta:user-defined meta:name="OVERHEIDop.versieInformatie"/>
  </office:meta>
</office:document-meta>
</file>