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Kuilenrode 1b, het kappen van een boom en het aanleggen van een uitrit, ontvangen 07-02-2018.</text:p>
            <text:p text:style-name="tussenkopcur">Lage Mierde</text:p>
            <text:p text:style-name="common-al">Beekakkersweg 3, het plaatsen van een monomestvergister, ontvangen 09-02-2018;</text:p>
            <text:p text:style-name="common-al">Bosgebied, het kappen van naaldbos, het dempen van sloten en het aanleggen van een poel, ontvangen 09-02-2018.</text:p>
            <text:p text:style-name="tussenkopcur">Reusel</text:p>
            <text:p text:style-name="common-al">Voorste Heikant ongenummerd, het bouwen van een woning, ontvangen 07-02-2018;</text:p>
            <text:p text:style-name="common-al">Rouwenbogt 12, het kappen van vijf bomen, ontvangen 07-02-2018;</text:p>
            <text:p text:style-name="common-al">Hulselsedijk 13, het uitbreiden van een woning, ontvangen 09-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Hooge Mierde</text:p>
            <text:p text:style-name="common-al">Toon van den Bornestraat 9, het bouwen van een woning en het aanleggen van een uitrit, verzonden 09-02-2018 (reguliere procedure).</text:p>
            <text:p text:style-name="tussenkopcur">Reusel</text:p>
            <text:p text:style-name="common-al">Bakmannen 5-7, veranderingsvergunning in verband met het feitelijk afwijken van de vigerende vergunning, verzonden 08-02-2018 (uitgebreide procedure). Het besluit is wel gewijzigd ten opzichte van het ontwerpbesluit;</text:p>
            <text:p text:style-name="common-al">Postelsedijk 5a, het veranderen van de inrichting (mestverwerking), verzonden 09-02-2018 (uitgebreide procedure). Het besluit is wel gewijzigd ten opzichte van het ontwerpbesluit;</text:p>
            <text:p text:style-name="common-al">Hamelendijk 4, het afwijken van het bestemmingsplan in verband met het uitbreiden van het perceel en het plaatsen van een erfafscheiding, verzonden 14-02-2018 (reguliere procedure);</text:p>
            <text:p text:style-name="common-al">Hamelendijk 4, het uitbreiden van een bedrijfspand en het verbreden van een uitrit, verzonden 14-02-2018 (reguliere procedure);</text:p>
            <text:p text:style-name="common-al">Aangelag 36, het plaatsen van een dakkapel, verzonden 14-0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verzonden:</text:p>
            <text:p text:style-name="tussenkopcur">Hooge Mierde</text:p>
            <text:p text:style-name="common-al">De Wildert 6b, het veranderen van het bedrijf, verzonden 08-02-2018.</text:p>
            <text:p text:style-name="tussenkopcur">Reusel</text:p>
            <text:p text:style-name="common-al">Hamelendijk 4, het veranderen van het bedrijf, verzonden 14-02-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Gebied gemeente Reusel-De Mierden</text:p>
            <text:p text:style-name="common-al">Het houden van een collecte door Muziekvereniging Concordia van 8 tot 13-10-2018 en in de jaren 2019, 2020, 2021 en 2022, verzonden 08-02-2018.</text:p>
            <text:p text:style-name="common-al"/>
            <text:p text:style-name="common-al">de volgende meldingen zijn afgehandeld:</text:p>
            <text:p text:style-name="tussenkopcur">Hooge Mierde</text:p>
            <text:p text:style-name="common-al">Kerkstraat, het organiseren van een evenement tijdens Hooge Mierde Kermis op 1 en 02-07-2018, verzonden 13-02-2018.</text:p>
            <text:p text:style-name="tussenkopcur">Reusel</text:p>
            <text:p text:style-name="common-al">Kippereind 4, het organiseren van het 22-jarig jubileum van het B(r)ouwersgilde op 23 en 24-03-2018, verzonden 13-02-2018.</text:p>
            <text:p text:style-name="common-al"/>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8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789</meta:user-defined>
    <meta:user-defined meta:name="OVERHEIDop.GmbID/DC.identifier">gmb-2018-337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A 1b</meta:user-defined>
    <meta:user-defined meta:name="OVERHEIDop.woonplaats">Hooge Mierde</meta:user-defined>
    <meta:user-defined meta:name="OVERHEIDop.straatnaam">Kuilenrode</meta:user-defined>
    <meta:user-defined meta:name="OVERHEID.PostcodeHuisnummer/OVERHEIDop.postcodeHuisnummer">5094EN 3</meta:user-defined>
    <meta:user-defined meta:name="OVERHEIDop.woonplaats">Lage Mierde</meta:user-defined>
    <meta:user-defined meta:name="OVERHEIDop.straatnaam">Beekakkersweg</meta:user-defined>
    <meta:user-defined meta:name="OVERHEID.PostcodeHuisnummer/OVERHEIDop.postcodeHuisnummer">5541RM 12</meta:user-defined>
    <meta:user-defined meta:name="OVERHEIDop.woonplaats">Reusel</meta:user-defined>
    <meta:user-defined meta:name="OVERHEIDop.straatnaam">Rouwenbogt</meta:user-defined>
    <meta:user-defined meta:name="OVERHEID.PostcodeHuisnummer/OVERHEIDop.postcodeHuisnummer">5541RP 13</meta:user-defined>
    <meta:user-defined meta:name="OVERHEIDop.straatnaam">Hulselsedijk</meta:user-defined>
    <meta:user-defined meta:name="OVERHEID.PostcodeHuisnummer/OVERHEIDop.postcodeHuisnummer">5095DA 19</meta:user-defined>
    <meta:user-defined meta:name="OVERHEIDop.straatnaam">Toon van den Bornestraat</meta:user-defined>
    <meta:user-defined meta:name="OVERHEID.PostcodeHuisnummer/OVERHEIDop.postcodeHuisnummer">5541PG 5</meta:user-defined>
    <meta:user-defined meta:name="OVERHEIDop.straatnaam">Bakmannen</meta:user-defined>
    <meta:user-defined meta:name="OVERHEID.PostcodeHuisnummer/OVERHEIDop.postcodeHuisnummer">5541NM 5a</meta:user-defined>
    <meta:user-defined meta:name="OVERHEIDop.straatnaam">Postelsedijk</meta:user-defined>
    <meta:user-defined meta:name="OVERHEID.PostcodeHuisnummer/OVERHEIDop.postcodeHuisnummer">5541RA 4</meta:user-defined>
    <meta:user-defined meta:name="OVERHEIDop.straatnaam">Hamelendijk</meta:user-defined>
    <meta:user-defined meta:name="OVERHEID.PostcodeHuisnummer/OVERHEIDop.postcodeHuisnummer">5541GK 36</meta:user-defined>
    <meta:user-defined meta:name="OVERHEIDop.straatnaam">Aangelag</meta:user-defined>
    <meta:user-defined meta:name="OVERHEID.PostcodeHuisnummer/OVERHEIDop.postcodeHuisnummer">5095BB 6b</meta:user-defined>
    <meta:user-defined meta:name="OVERHEIDop.straatnaam">De Wildert</meta:user-defined>
    <meta:user-defined meta:name="OVERHEID.PostcodeHuisnummer/OVERHEIDop.postcodeHuisnummer">5541NG 4</meta:user-defined>
    <meta:user-defined meta:name="OVERHEIDop.straatnaam">Kippereind</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029 378250</meta:user-defined>
    <meta:user-defined meta:name="OVERHEID.EPSG28992/DC.spatial">137149 380293</meta:user-defined>
    <meta:user-defined meta:name="OVERHEID.EPSG28992/DC.spatial">140432 375871</meta:user-defined>
    <meta:user-defined meta:name="OVERHEID.EPSG28992/DC.spatial">139887 376226</meta:user-defined>
    <meta:user-defined meta:name="OVERHEID.EPSG28992/DC.spatial">136761 377658</meta:user-defined>
    <meta:user-defined meta:name="OVERHEID.EPSG28992/DC.spatial">137362 374180</meta:user-defined>
    <meta:user-defined meta:name="OVERHEID.EPSG28992/DC.spatial">139681 371827</meta:user-defined>
    <meta:user-defined meta:name="OVERHEID.EPSG28992/DC.spatial">140431 374486</meta:user-defined>
    <meta:user-defined meta:name="OVERHEID.EPSG28992/DC.spatial">139098 375205</meta:user-defined>
    <meta:user-defined meta:name="OVERHEID.EPSG28992/DC.spatial">136989 378818</meta:user-defined>
    <meta:user-defined meta:name="OVERHEID.EPSG28992/DC.spatial">139596 373096</meta:user-defined>
    <meta:user-defined meta:name="OVERHEIDop.versieInformatie"/>
  </office:meta>
</office:document-meta>
</file>