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ven 158 te Veghel</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een omgevingsvergunning op locatie Rietven 158 te Veghel. De aanvraag is geregistreerd onder zaaknummer OV-2018-0132. De aanvraag betreft het bouwen van een tuinhuis 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8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8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8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etven 15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784</meta:user-defined>
    <meta:user-defined meta:name="OVERHEIDop.GmbID/DC.identifier">gmb-2018-3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J 10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04 404642</meta:user-defined>
    <meta:user-defined meta:name="OVERHEIDop.versieInformatie"/>
  </office:meta>
</office:document-meta>
</file>