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een woonhuis aan de voorzijde, Kievitshof 2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18 een besluit genomen op de aanvraag met zaaknummer HOV-18-0190 voor het uitbreiden van een woonhuis aan de voorzijde op de locatie Kievitshof 2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6 febr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78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uitbreiden van een woonhuis aan de voorzijde, Kievitshof 22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780</meta:user-defined>
    <meta:user-defined meta:name="OVERHEIDop.GmbID/DC.identifier">gmb-2018-33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ZN 2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862 436384</meta:user-defined>
    <meta:user-defined meta:name="OVERHEIDop.versieInformatie"/>
  </office:meta>
</office:document-meta>
</file>