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nray, Swolgenseweg 31, aangevraagde omgevingsvergunning (13-02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nieuwen en vergroten van een aanbouw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777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7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7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enray, Swolgenseweg 31, aangevraagde omgevingsvergunning (13-0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3777</meta:user-defined>
    <meta:user-defined meta:name="OVERHEIDop.GmbID/DC.identifier">gmb-2018-33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5AV 31</meta:user-defined>
    <meta:user-defined meta:name="OVERHEIDop.woonplaats">Tienray</meta:user-defined>
    <meta:user-defined meta:name="OVERHEIDop.straatnaam">Swolgen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4258 389780</meta:user-defined>
    <meta:user-defined meta:name="OVERHEIDop.versieInformatie"/>
  </office:meta>
</office:document-meta>
</file>