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1,2,3,4,34,35,65,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llandse Cirkel 1,2,3,4,34,35,65,68, wijzigen gevels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7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1,2,3,4,34,35,65,6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71</meta:user-defined>
    <meta:user-defined meta:name="OVERHEIDop.GmbID/DC.identifier">gmb-2018-33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5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