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straat (tussen de Ambtstraat en de Schoolstraat), Z/18/085857, kappen van 20 bomen, 12 februar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77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7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77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straat (tussen de Ambtstraat en de Schoolstraat), Z/18/085857, kappen van 20 bomen, 1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3770</meta:user-defined>
    <meta:user-defined meta:name="OVERHEIDop.GmbID/DC.identifier">gmb-2018-33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5</meta:user-defined>
    <meta:user-defined meta:name="OVERHEIDop.woonplaats">Almelo</meta:user-defined>
    <meta:user-defined meta:name="OVERHEIDop.straatnaam">Nieuw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72 485444</meta:user-defined>
    <meta:user-defined meta:name="OVERHEIDop.versieInformatie"/>
  </office:meta>
</office:document-meta>
</file>