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plaatsen van een woonruimte op het perceel Julianaweg 5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18 een besluit genomen op de aanvraag met zaaknummer 2017-HZ-0507 voor een omgevingsvergunning voor het tijdelijk plaatsen van een woonruimte op locatie Julianaweg 5 te Hensbroe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768</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68</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68</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tijdelijk plaatsen van een woonruimte op het perceel Julianaweg 5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33768</meta:user-defined>
    <meta:user-defined meta:name="OVERHEIDop.GmbID/DC.identifier">gmb-2018-33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RP 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0667 519511</meta:user-defined>
    <meta:user-defined meta:name="OVERHEID.EPSG28992/DC.spatial">120660.15 519491.67</meta:user-defined>
    <meta:user-defined meta:name="OVERHEIDop.versieInformatie"/>
  </office:meta>
</office:document-meta>
</file>