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Keern/De W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Hoek Keern/De Weel, plaatsen DLMR</text:p>
            <text:p text:style-name="common-al"/>
            <text:p text:style-name="common-al">Ingediend op 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6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6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6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Keern/De W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66</meta:user-defined>
    <meta:user-defined meta:name="OVERHEIDop.GmbID/DC.identifier">gmb-2018-3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