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veningseweg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inus pinaster zeeden (stamdiameter 40cm), staande in de grasberm aan de zijkant van het perceel Scheveningseweg 44</text:p>
            <text:p text:style-name="common-al"/>
            <text:p text:style-name="common-al">Ons kenmerk: 2018029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cheveningseweg 44 </text:p>
            <text:p text:style-name="tussenkopcur">
            <text:span text:style-name="nadrukvet">Ontvangstdatum aanvraag:</text:span>
          </text:p>
            <text:p text:style-name="common-al">13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6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6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6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eveningseweg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61</meta:user-defined>
    <meta:user-defined meta:name="OVERHEIDop.GmbID/DC.identifier">gmb-2018-33761</meta:user-defined>
    <meta:user-defined meta:name="OVERHEID.TaxonomieBeleidsagenda/OVERHEID.category">Ruimte en infrastructuur | Organisatie en beleid</meta:user-defined>
    <meta:user-defined meta:name="DCTERMS.abstract">Het kappen van 1 Pinus pinaster zeeden (stamdiameter 40cm), staande in de grasberm aan de zijkant van het perceel Scheveningseweg 44</meta:user-defined>
    <meta:user-defined meta:name="OVERHEIDop.referentienummer">201802930/6635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KV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02.391 457010.409</meta:user-defined>
    <meta:user-defined meta:name="OVERHEIDop.versieInformatie"/>
  </office:meta>
</office:document-meta>
</file>