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ubbele Buurt 34,36A,36B,36C,36D,36E,36F en 38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Dubbele Buurt 34,36A,36B,36C,36D,36E,36F en 38A vervangen van kozijnen en stucwerk</text:p>
            <text:p text:style-name="common-al"/>
            <text:p text:style-name="common-al">Ingediend op 12 febr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753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5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5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bbele Buurt 34,36A,36B,36C,36D,36E,36F en 3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53</meta:user-defined>
    <meta:user-defined meta:name="OVERHEIDop.GmbID/DC.identifier">gmb-2018-33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W 32b</meta:user-defined>
    <meta:user-defined meta:name="OVERHEIDop.woonplaats">Hoorn</meta:user-defined>
    <meta:user-defined meta:name="OVERHEIDop.straatnaam">Dubbele Buur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33 517344</meta:user-defined>
    <meta:user-defined meta:name="OVERHEIDop.versieInformatie"/>
  </office:meta>
</office:document-meta>
</file>