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20 tijdelijke woningen (Vinkenhof) op de locatie kadastraal perceel M 148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8 een besluit genomen op de aanvraag met zaaknummer HOV-17-2280 voor het het realiseren van 20 tijdelijke woningen (Vinkenhof) op de locatie kadastraal perceel M 148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realiseren van 20 tijdelijke woningen (Vinkenhof) op de locatie kadastraal perceel M 148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51</meta:user-defined>
    <meta:user-defined meta:name="OVERHEIDop.GmbID/DC.identifier">gmb-2018-3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12.97 435738.7</meta:user-defined>
    <meta:user-defined meta:name="OVERHEIDop.versieInformatie"/>
  </office:meta>
</office:document-meta>
</file>