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472, Benedenberg 60, 2861 LH in Bergambacht</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gedeeltelijk herbouwen van de door brand beschadigde boerderijwoning Benedenberg 60, 2861 LH in Bergambacht. De aanvraag is geregistreerd onder zaaknummer SXO-2017347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4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4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4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472, Benedenberg 60, 2861 LH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43</meta:user-defined>
    <meta:user-defined meta:name="OVERHEIDop.GmbID/DC.identifier">gmb-2018-3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6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196 438885.7</meta:user-defined>
    <meta:user-defined meta:name="OVERHEIDop.versieInformatie"/>
  </office:meta>
</office:document-meta>
</file>