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Nassau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10 te Baarn</text:span> (3743 CC)    het bouwen van een veranda aan de zijkant van de woning (6 februari 2018)</text:p>
            <text:p text:style-name="common-al">Ingediende aanvragen liggen niet ter inzage.</text:p>
            <text:p text:style-name="common-al">Baarn 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74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4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4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Nassau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41</meta:user-defined>
    <meta:user-defined meta:name="OVERHEIDop.GmbID/DC.identifier">gmb-2018-3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C 10</meta:user-defined>
    <meta:user-defined meta:name="OVERHEIDop.woonplaats">Baar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8 469467</meta:user-defined>
    <meta:user-defined meta:name="OVERHEIDop.versieInformatie"/>
  </office:meta>
</office:document-meta>
</file>