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50015 - De Ravenberg 14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Ravenberg 14 te Beek</text:p>
            <text:p text:style-name="tussenkopcur">Omschrijving : restauratie van de buitentrap</text:p>
            <text:p text:style-name="tussenkopcur">Datum ontvangst : 11 februari 2018</text:p>
            <text:p text:style-name="tussenkopcur">Zaaknummer ODRN : W.Z18.1022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4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4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4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50015 - De Ravenberg 14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740</meta:user-defined>
    <meta:user-defined meta:name="OVERHEIDop.GmbID/DC.identifier">gmb-2018-33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14</meta:user-defined>
    <meta:user-defined meta:name="OVERHEIDop.woonplaats">Beek</meta:user-defined>
    <meta:user-defined meta:name="OVERHEIDop.straatnaam">De Rav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628 426915</meta:user-defined>
    <meta:user-defined meta:name="OVERHEIDop.versieInformatie"/>
  </office:meta>
</office:document-meta>
</file>