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89 Westerbroek Verleende omgevingsvergunning (reguliere procedure) Z2017-00016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Oudeweg 89, 9608 PK Westerbroek, het verbouwen en vernieuwen van het dorpshuis, </text:p>
            <text:p text:style-name="common-al">13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telefoonnummer: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3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89 Westerbroek Verleende omgevingsvergunning (reguliere procedure) Z2017-00016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39</meta:user-defined>
    <meta:user-defined meta:name="OVERHEIDop.GmbID/DC.identifier">gmb-2018-33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K 89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858 578244</meta:user-defined>
    <meta:user-defined meta:name="OVERHEIDop.versieInformatie"/>
  </office:meta>
</office:document-meta>
</file>