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nnebroekerweg 609, 2135AA Hoofddorp, Aannemingsbedrijf Gebr. Schouls B.V., het bouwen van een autoverkeersbrug tegenover het adres Bennebroekerweg 609 ten behoeve van de woningbouwlocatie Tudorpark te Hoofddorp, datum besluit: 14-02-2018 (datum besluit is datum bekendmaking), zaak 6777402, OLO-nummer: 33574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3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3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3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weg 609, 2135AA Hoofddorp, Aannemingsbedrijf Gebr. Schouls B.V., het bouwen van een autoverkeersbrug tegenover het adres Bennebroekerweg 609 ten behoeve van de woningbouwlocatie Tudorpark te Hoofddorp, datum besluit: 14-02-2018 (datum besluit is datum bekendmaking), zaak 6777402, OLO-nummer: 3357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38</meta:user-defined>
    <meta:user-defined meta:name="OVERHEIDop.GmbID/DC.identifier">gmb-2018-337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28 478078</meta:user-defined>
    <meta:user-defined meta:name="OVERHEIDop.versieInformatie"/>
  </office:meta>
</office:document-meta>
</file>