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ieuweweg 107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Locatie: Nieuweweg 107, Hoogkarspel </text:p>
            <text:p text:style-name="common-al">Voor: het veranderen van het gevelaanzicht  </text:p>
            <text:p text:style-name="common-al">Datum ontvangst: 12 febr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73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3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73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weg 10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737</meta:user-defined>
    <meta:user-defined meta:name="OVERHEIDop.GmbID/DC.identifier">gmb-2018-33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C 107</meta:user-defined>
    <meta:user-defined meta:name="OVERHEIDop.woonplaats">Hoogkarspel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886 522602</meta:user-defined>
    <meta:user-defined meta:name="OVERHEIDop.versieInformatie"/>
  </office:meta>
</office:document-meta>
</file>