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80 te Kiel-Windeweer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nterwolde maakt bekend de volgende melding op grond van het Activiteitenbesluit te hebben ontvangen:</text:p>
            <text:p text:style-name="common-al"/>
            <text:p text:style-name="common-al">• Dorpsstraat 280 te Kiel-Windeweer, 9605 PH, HMI MOTO, veranderingsmelding voor het veranderen van de indeling van de werkplaats en het houden van paarden en pony’s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3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80 te Kiel-Windeweer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33</meta:user-defined>
    <meta:user-defined meta:name="OVERHEIDop.GmbID/DC.identifier">gmb-2018-33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H 280</meta:user-defined>
    <meta:user-defined meta:name="OVERHEIDop.woonplaats">Kiel-Windew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957 568813</meta:user-defined>
    <meta:user-defined meta:name="OVERHEIDop.versieInformatie"/>
  </office:meta>
</office:document-meta>
</file>