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Kappen Dennekamp 6 te Alteveer,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Dennekamp 6 te Alteveer</text:p>
            <text:p text:style-name="common-al">Activiteit: kappen</text:p>
            <text:p text:style-name="common-al">Datum besluit: 12 februari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3732</text:span><text:line-break/><text:date style:data-style-name="dag" text:fixed="true" text:date-value="2018-02-16"/><text:line-break/><text:date style:data-style-name="jaar" text:fixed="true" text:date-value="2018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732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732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Kappen Dennekamp 6 te Alteveer,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6</meta:user-defined>
    <meta:user-defined meta:name="OVERHEIDop.publicationIssue">33732</meta:user-defined>
    <meta:user-defined meta:name="OVERHEIDop.GmbID/DC.identifier">gmb-2018-337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6TB 6</meta:user-defined>
    <meta:user-defined meta:name="OVERHEIDop.woonplaats">Alteveer</meta:user-defined>
    <meta:user-defined meta:name="OVERHEIDop.straatnaam">Dennekamp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746 570123</meta:user-defined>
    <meta:user-defined meta:name="OVERHEIDop.versieInformatie"/>
  </office:meta>
</office:document-meta>
</file>