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13 Sappemeer Verleende omgevingsvergunning (reguliere procedure) Z2017-0001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Rijksweg Oost 113, 9611 CE Sappemeer, het bouwen van een bijgebouw, 13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3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ost 113 Sappemeer Verleende omgevingsvergunning (reguliere procedure) Z2017-00016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1</meta:user-defined>
    <meta:user-defined meta:name="OVERHEIDop.GmbID/DC.identifier">gmb-2018-33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E 113</meta:user-defined>
    <meta:user-defined meta:name="OVERHEIDop.woonplaats">Sappemeer</meta:user-defined>
    <meta:user-defined meta:name="OVERHEIDop.straatnaam">Rijksweg Oos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61 576729</meta:user-defined>
    <meta:user-defined meta:name="OVERHEIDop.versieInformatie"/>
  </office:meta>
</office:document-meta>
</file>