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office:automatic-styles>
  <office:body>
    <office:text>
      <text:p text:style-name="new_page_staatscourant"/>
      <text:p text:style-name="single-kop-titel">Verordening van de gemeenteraad van de gemeente Waadhoeke houdende regels omtrent de heffing en invordering van leges Legesverordening 2018</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leg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text:p>
                <text:p text:style-name="al">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a. diensten waarvan de kosten krachtens afdeling 6.4 van de Wet ruimtelijke ordening (grondexploitatie) zijn of worden verhaald;</text:p>
              </text:list-item>
              <text:list-item text:style-override="id1-3-2-2-4-3-2">
                <text:number>•</text:number>
                <text:p text:style-name="al">b.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text:number>
                    <text:p text:style-name="al">mondeling wordt gedaan, op het moment van het doen van de kennisgeving;</text:p>
                  </text:list-item>
                  <text:list-item text:style-override="id1-3-2-2-7-2-3-2">
                    <text:number>•</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o</text:number>
                    <text:p text:style-name="al">1. onderdeel 1.1.10 (akten burgerlijke stand);</text:p>
                  </text:list-item>
                  <text:list-item text:style-override="id1-3-2-2-10-3-2-3-2">
                    <text:number>o</text:number>
                    <text:p text:style-name="al">2. hoofdstuk 2 (reisdocumenten);</text:p>
                  </text:list-item>
                  <text:list-item text:style-override="id1-3-2-2-10-3-2-3-3">
                    <text:number>o</text:number>
                    <text:p text:style-name="al">3. hoofdstuk 3 (rijbewijzen);</text:p>
                  </text:list-item>
                  <text:list-item text:style-override="id1-3-2-2-10-3-2-3-4">
                    <text:number>o</text:number>
                    <text:p text:style-name="al">4. onderdeel 1.4.3 (papieren verstrekking uit de basisregistratie personen);</text:p>
                  </text:list-item>
                  <text:list-item text:style-override="id1-3-2-2-10-3-2-3-5">
                    <text:number>o</text:number>
                    <text:p text:style-name="al">5. hoofdstuk 6 (verstrekkingen op grond van de Wet bescherming persoonsgegevens);</text:p>
                  </text:list-item>
                  <text:list-item text:style-override="id1-3-2-2-10-3-2-3-6">
                    <text:number>o</text:number>
                    <text:p text:style-name="al">6. onderdeel 1.9.1.1 (verklaring omtrent het gedrag);</text:p>
                  </text:list-item>
                  <text:list-item text:style-override="id1-3-2-2-10-3-2-3-7">
                    <text:number>o</text:number>
                    <text:p text:style-name="al">7.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en de volgende verordeningen ingetrokken:</text:p>
                <text:list text:style-name="id1-3-2-2-12-2-3">
                  <text:list-item text:style-override="id1-3-2-2-12-2-3-1">
                    <text:number>•</text:number>
                    <text:p text:style-name="al">“Legesverordening 2017” van de gemeente Franekeradeel, vastgesteld in de raad van 7 december 2017;</text:p>
                  </text:list-item>
                  <text:list-item text:style-override="id1-3-2-2-12-2-3-2">
                    <text:number>•</text:number>
                    <text:p text:style-name="al">“Legesverordening 2017” van de gemeente het Bildt, vastgesteld in de raad van 7 december 2017;</text:p>
                  </text:list-item>
                  <text:list-item text:style-override="id1-3-2-2-12-2-3-3">
                    <text:number>•</text:number>
                    <text:p text:style-name="al">“Legesverordening 2017” van de gemeente Menameradiel, vastgesteld in de raad van 7 december 2017 en</text:p>
                  </text:list-item>
                  <text:list-item text:style-override="id1-3-2-2-12-2-3-4">
                    <text:number>•</text:number>
                    <text:p text:style-name="al">“Legesverordening 2017” van de gemeente Littenseradiel, vastgesteld in de raad van 4 december 2017. Deze intrekking geldt alleen voor dat deel van de gemeente Littenseradiel, welk is toegevoegd aan de gemeente Waadhoeke;</text:p>
                    <text:p text:style-name="al">met dien verstande, dat zij van toepassing blijven op de belastbare feiten die zich voor die datum hebben voorgedaan.</text:p>
                  </text:list-item>
                </text:list>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section>
        </text:section>
        <text:section text:name="regeling-sluiting_id1-3-2-3" text:style-name="regeling-sluiting">
          <text:section text:name="ondertekening_id1-3-2-3-1">
            <text:p><text:span text:style-name="functie">Aldus vastgesteld in de openbare raadsvergadering van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artikel_kop_titel"><text:span text:style-name="label"> Bijlage </text:span> <text:span text:style-name="nr">1 van de Legesverordening 2018</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cur">Categorie i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behorende bij de Legesverordening 2018</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genoemde tijden, na toestemming van het college van B&amp;W, waarvoor het zaterdag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m vrijdag tussen 9:00 en 17:00 uur in een Bijzonder huis (art. 1:64 BW)</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huwelijk in geregistreerd partnerschap, en vice versa, zonder ceremonieel vertoon</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omzetting huwelijk in geregistreerd partnerschap, en vice versa, met ceremonieel vertoon van maandag tot en met zaterdag, zijn de tarieven onder 1.1.1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eges voor het wijzigen/annuleren van een eerder gekozen datum c.q. tijdstip van een huwelijk/geregistreerd partnerschap</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optreden van een gemeenteambtenaar als getuige</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benoemen van een buitengewoon ambtenaar van de burgerlijke stand (babs) voor een dag</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eigen verklaring wordt het aankoopbedrag van de eigen verklaring vermeerderd me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de afgifte van een gewaarmerkt afschrift van gegevens uit de basisregistratie personen bedraagt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of lichtdruk van een plan, kaart of tekening, zoals GBKN, bestemmingsplan, voorbereidingsbesluit, streekplan, wegenkaart,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formatie ten behoeve van taxaties De leges voor het verstrekken aan makelaars/taxateurs van informatie over percelen en hun omgeving ten behoeve van taxatie en/of verkoopopdrachten bedragen per kadastraal perceel of perceelsgedeelte</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en</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wijzigen of overdragen van een in onderdeel 1.15.1 bedoelde ontheff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91,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zowel voor nieuwe aanvragen als verlengingen als na vermissing</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een invalidenvoertuig vervangen wordt en er is een nieuw verkeersbordje met het (nieuwe) kenteken nodig, dan worden deze kosten doorberekend aan de aanvrager. Het tarief voor een dergelijk verzoek bedraag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2012 voor een periode van 2 jaa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een reclamevergunning als bedoeld in de Algemene Plaatselijke Verorden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 initiatief in het kader van 2.1 lid 1 sub c Wabo vergunbaar is / planologische medewerking kan worden verleend</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361,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conceptaanvraag wordt gevolgd door een aanvraag omgevingsvergunning wordt 50% van de leges genoemd onder 2.2.2 in mindering gebracht op het bedrag dat voortvloeit uit toepassing van de tarieven in dit hoofdstuk voor de activiteit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Rechtsvaststellend besluit omgevingsvergunningvrij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voor een omgevingsvergunning, waarbij na behandeling blijkt dat er sprake is van een project dat niet omgevingsvergunningplichtig is (rechtsvaststellend besluit)</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ij bouwkosten tot € 5.000,00:</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ussen € 5.000,00 en € 11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1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maximale bedrag van de leges dat volgens artikel 2.3.2 in rekening wordt gebracht bedraagt:</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bouwsom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 0 t/m € 5.0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43,00 + 2,3‰ van de bouwsom boven € 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89,00 + 2,15‰ van de bouwsom boven € 2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250,00 + 2,05‰ van de bouwsom boven € 1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 250.001 t/m € 750.000</text:p>
                </table:table-cell>
                <table:table-cell table:style-name="cell_frame_all" table:number-rows-spanned="1" table:number-columns-spanned="1">
                  <text:p text:style-name="table_al">€ 557,00 + 1,14‰ van de bouwsom boven € 25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vanaf € 750.000</text:p>
                </table:table-cell>
                <table:table-cell table:style-name="cell_frame_all" table:number-rows-spanned="1" table:number-columns-spanned="1">
                  <text:p text:style-name="table_al">€ 1.127,00 + 0,78‰ van de bouwsom boven € 75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bedrag wordt op hele euro's omlaag afgerond. Het maximaal in rekening te brengen bedrag is € 2.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Onverminderd het bepaalde in subonderdeel 2.3.2.1 tot en met 2.3.3.9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subonderdeel 2.3.2.1 tot en met 2.3.3.9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 508,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Onverminderd het bepaalde in subonderdeel 2.3.2.1 tot en met 2.3.3.9 bedraagt het tarief, indien de in dat subonderdeel bedoelde aanvraag wordt ingediend na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235,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045,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voor het uitvoeren van de noodzakelijke onderzoeke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100 m²</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500 m², per m2:</text:p>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1.0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2.000:</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 tot 50.000 m²</text:p>
                </table:table-cell>
                <table:table-cell table:style-name="cell_frame_all" table:number-rows-spanned="1" table:number-columns-spanned="1">
                  <text:p text:style-name="table_al"> € 1.5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0 m²</text:p>
                </table:table-cell>
                <table:table-cell table:style-name="cell_frame_all" table:number-rows-spanned="1" table:number-columns-spanned="1">
                  <text:p text:style-name="table_al"> € 2.0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0:</text:p>
                </table:table-cell>
                <table:table-cell table:style-name="cell_frame_all" table:number-rows-spanned="1" table:number-columns-spanned="1">
                  <text:p text:style-name="table_al"> €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100 m²</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0 tot 500 m², per m2:</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5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2.000:</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 tot 50.000 m²</text:p>
                </table:table-cell>
                <table:table-cell table:style-name="cell_frame_all" table:number-rows-spanned="1" table:number-columns-spanned="1">
                  <text:p text:style-name="table_al"> € 7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0 m²</text:p>
                </table:table-cell>
                <table:table-cell table:style-name="cell_frame_all" table:number-rows-spanned="1" table:number-columns-spanned="1">
                  <text:p text:style-name="table_al"> € 1.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openlucht-evenement</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100m2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niet bebouwd, voor bedrijfsdoeleinden bestemd terrein met een </text:p>
                  <text:p text:style-name="table_al">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500 m²</text:p>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 tot 2.000 m²</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0 tot 5.000 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ter dan 5.000 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2,00 </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nihil </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bedraagt voor het in behandeling nemen van een aanvraag tot het aanbrengen of hebben van handelsreclame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advies van de welstandscommissie is ingewonn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geen advies is ingewonn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2.3.18.5</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voor de beoordeling van een milieukundig of archeologisch bodemrapport:</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hogere grenswaarde ingevolge de Wet geluidhinder moet worden beoordeeld:</text:p>
                </table:table-cell>
                <table:table-cell table:style-name="cell_frame_all" table:number-rows-spanned="1" table:number-columns-spanned="1">
                  <text:p text:style-name="table_al"> € 5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38,00 </text:p>
                </table:table-cell>
              </table:table-row>
            </table:table>
            <text:p text:style-name="table_bottom"/>
          </text:section>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Indien een begroting als bedoeld in sub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2, 2.3.7, 2.3.10,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en voordat op de aanvraag is beschik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2, 2.3.7, 2.3.10, 2.3,1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7, 2.3.10, 2.3.11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de onderdelen 2.3.3, 2.3.7, 2.3.20, 2.3.21 en 2.3.22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3.06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1.948,00 </text:p>
                </table:table-cell>
              </table:table-row>
              <table:table-row table:style-name="row">
                <table:table-cell table:style-name="cell_frame_all"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per uu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vergunning (incidenteel) tot het na het algemene sluitingsuur geopend houden van cafés en dergelijke inrichtingen</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jaarlijkse vergunning (algemeen) tot het na het algemene sluitingsuur geopend houden van cafés en dergelijke inrichtingen</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ij minder dan 500 bezoekers:</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500 of meer bezoekers:</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klaring van geen bezwaar op basis van de Wegenverkeerswet</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met betrekking tot een aanvraag advies van derden noodzakelijk is, wordt dit bedrag verhoogd met het bedrag van de voorafgaand aan het in behandeling nemen van de melding aan de melder meegedeelde kosten, blijkend uit een begroting die door het college van burgemeester en wethouders is opgesteld. De aanvraag wordt vervolgens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1">
                  <text:p text:style-name="table_al"> € 11,00 </text:p>
                </table:table-cell>
              </table:table-row>
            </table:table>
            <text:p text:style-name="table_bottom"/>
          </text:section>
          <text:p text:style-name="al">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de Algemene plaatselijke verordening:</text:p>
                </table:table-cell>
                <table:table-cell table:style-name="cell_frame_all" table:number-rows-spanned="1" table:number-columns-spanned="1">
                  <text:p text:style-name="table_al"> € 40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Brandbeveiligingsverordening</text:span>
                  </text:p>
                </table:table-cell>
              </table:table-row>
              <table:table-row table:style-name="row">
                <table:table-cell table:style-name="cell_frame_all" table:number-rows-spanned="1" table:number-columns-spanned="3">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9,00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3</meta:user-defined>
    <meta:user-defined meta:name="OVERHEIDop.GmbID/DC.identifier">gmb-2018-3373</meta:user-defined>
    <meta:user-defined meta:name="OVERHEID.TaxonomieBeleidsagenda/OVERHEID.category">Financiën | Organisatie en beleid</meta:user-defined>
    <meta:user-defined meta:name="OVERHEID.Gemeente/DC.spatial">Waadhoeke</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1_1</meta:user-defined>
    <meta:user-defined meta:name="OVERHEIDop.versieInformatie"/>
  </office:meta>
</office:document-meta>
</file>