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 1 te Scharmer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nterwolde maakt bekend de volgende melding op grond van het Activiteitenbesluit te hebben ontvangen:</text:p>
            <text:p text:style-name="common-al"/>
            <text:p text:style-name="common-al">• Rijksweg A7 1 te Scharmer, 9616 TN, Total Nederland N.V., veranderingsmelding voor het verplaatsen van het vulpunt (van de vloeibare brandstoffen) Total Scharmer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2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2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A7 1 te Scharmer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24</meta:user-defined>
    <meta:user-defined meta:name="OVERHEIDop.GmbID/DC.identifier">gmb-2018-33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N</meta:user-defined>
    <meta:user-defined meta:name="OVERHEIDop.woonplaats">Scharmer</meta:user-defined>
    <meta:user-defined meta:name="OVERHEIDop.straatnaam">Dikke Lin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67 577295</meta:user-defined>
    <meta:user-defined meta:name="OVERHEIDop.versieInformatie"/>
  </office:meta>
</office:document-meta>
</file>