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herplaatsen van de lichtmastreclame, Weeresteinstraat in Hillegom, Kenmerk Z-18-03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plaatsen van de lichtmastreclame</text:p>
            <text:p text:style-name="common-al">
            <text:span text:style-name="nadrukcur">Datum ontvangst 14 febr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72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herplaatsen van de lichtmastreclame, Weeresteinstraat in Hillegom, Kenmerk Z-18-036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721</meta:user-defined>
    <meta:user-defined meta:name="OVERHEIDop.GmbID/DC.identifier">gmb-2018-3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V 171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19 479756</meta:user-defined>
    <meta:user-defined meta:name="OVERHEIDop.versieInformatie"/>
  </office:meta>
</office:document-meta>
</file>