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elewaal 1, 1902KE Castricum, het plaatsen van een tuinmuur, ontvangstdatum aanvraag  13 februari 2018 (WABO180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elewaal 1, 1902KE Castricum, het plaatsen van een tuinmuur, ontvangstdatum aanvraag  13 februari 2018 (WABO180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19</meta:user-defined>
    <meta:user-defined meta:name="OVERHEIDop.GmbID/DC.identifier">gmb-2018-3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E 1</meta:user-defined>
    <meta:user-defined meta:name="OVERHEIDop.woonplaats">Castricum</meta:user-defined>
    <meta:user-defined meta:name="OVERHEIDop.straatnaam">Wielewaa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67 508098</meta:user-defined>
    <meta:user-defined meta:name="OVERHEIDop.versieInformatie"/>
  </office:meta>
</office:document-meta>
</file>