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1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8 een aanvraag voor een omgevingsvergunning ontvangen. Dit betreft het aanleggen van een uitrit ter plaatse vanDe Bree 12 in Nieuwerbrug aan den Rijn. De aanvraag is geregistreerd onder kenmerk 201804135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1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1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1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12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10</meta:user-defined>
    <meta:user-defined meta:name="OVERHEIDop.GmbID/DC.identifier">gmb-2018-3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041.96 454668.25</meta:user-defined>
    <meta:user-defined meta:name="OVERHEIDop.versieInformatie"/>
  </office:meta>
</office:document-meta>
</file>