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Wielewaallaan 49 gemeente Nuenen, Gerwen en Nederwet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sluit op de volgende aanvraag omgevingsvergunning is op basis van artikel 3.9 lid 2 Wet algemene bepalingen omgevingsrecht met 6 weken verlengd:</text:p>
            <text:p text:style-name="common-al">Nr.: N-HZ-2017-0184</text:p>
            <text:p text:style-name="common-al">Omschrijving: het splitsen van de woning</text:p>
            <text:p text:style-name="common-al">Verlengd tot: 29 maart 2018</text:p>
            <text:p text:style-name="common-al">Dit is een beslissing waartegen geen bezwaar en/of beroep mogelijk 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33706</text:span><text:line-break/><text:date style:data-style-name="dag" text:fixed="true" text:date-value="2018-02-16"/><text:line-break/><text:date style:data-style-name="jaar" text:fixed="true" text:date-value="2018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706</text:span><text:date style:data-style-name="nicedate" text:fixed="true" text:date-value="2018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706</text:span><text:date style:data-style-name="nicedate" text:fixed="true" text:date-value="2018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 Wielewaallaan 49 gemeente Nuenen, Gerwen en Nederwett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6</meta:user-defined>
    <meta:user-defined meta:name="OVERHEIDop.publicationIssue">33706</meta:user-defined>
    <meta:user-defined meta:name="OVERHEIDop.GmbID/DC.identifier">gmb-2018-33706</meta:user-defined>
    <meta:user-defined meta:name="OVERHEID.TaxonomieBeleidsagenda/OVERHEID.category">Ruimte en infrastructuur | Organisatie en beleid</meta:user-defined>
    <meta:user-defined meta:name="OVERHEIDop.referentienummer">2018.0264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2EX 49</meta:user-defined>
    <meta:user-defined meta:name="OVERHEIDop.woonplaats">Nuenen</meta:user-defined>
    <meta:user-defined meta:name="OVERHEIDop.straatnaam">Wielewaallaan</meta:user-defined>
    <meta:user-defined meta:name="OVERHEIDgvop.Informatietype/DC.type">Beschikkingen | afhandelin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6482 386540</meta:user-defined>
    <meta:user-defined meta:name="OVERHEID.EPSG28992/DC.spatial">166482 386540</meta:user-defined>
    <meta:user-defined meta:name="OVERHEIDop.versieInformatie"/>
  </office:meta>
</office:document-meta>
</file>