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Rhienderstein 6,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3 februari 2018</text:p>
            <text:p text:style-name="common-al">Gelegenheid: Wandeltochten 2018</text:p>
            <text:p text:style-name="common-al">Activiteit: Veluwezoomtocht, Avond4daagse Brummen Rode Kruistocht </text:p>
            <text:p text:style-name="common-al">Datum: Veluwezoomtocht op 2 juni 2018 van 08.00 uur tot 17.00 uur, Avond4daagse Brummen van 5 juni tot 7 juni 2018 dagelijks van 18.00 uur tot 21.00 uur en de Rode Kruistocht op 4 november 2018 van 08.00 uur tot 17.00 uur</text:p>
            <text:p text:style-name="common-al">Locatie: Rhienderstein 6 te Brummen</text:p>
            <text:p text:style-name="common-al">Zaaknummer: ZK18.0025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Rhienderstein 6,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704</meta:user-defined>
    <meta:user-defined meta:name="OVERHEIDop.GmbID/DC.identifier">gmb-2018-33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6</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75 456849</meta:user-defined>
    <meta:user-defined meta:name="OVERHEIDop.versieInformatie"/>
  </office:meta>
</office:document-meta>
</file>