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een garage naar een woning, het vernieuwen van de voor- en achtergevel en het vernieuwen van het dak naar een mansardekap, Groote Noord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15 te Monnickendam voor het verbouwen van een garage naar een woning, het vernieuwen van de voor- en achtergevel en het vernieuwen van het dak naar een mansardekap</text:p>
            <text:p text:style-name="common-al">(ingekomen 21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een garage naar een woning, het vernieuwen van de voor- en achtergevel en het vernieuwen van het dak naar een mansardekap, Groote Noord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37</meta:user-defined>
    <meta:user-defined meta:name="OVERHEIDop.GmbID/DC.identifier">gmb-2018-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Z 15</meta:user-defined>
    <meta:user-defined meta:name="OVERHEIDop.woonplaats">Monnickendam</meta:user-defined>
    <meta:user-defined meta:name="OVERHEIDop.straatnaam">Groote Noor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6 496916</meta:user-defined>
    <meta:user-defined meta:name="OVERHEIDop.versieInformatie"/>
  </office:meta>
</office:document-meta>
</file>