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uurloseweg 33 in Zelhem, het saneren van asbest dakbeschot van de woning</text:p>
      <text:section text:name="zakelijke-mededeling_id1-3-2" text:style-name="zakelijke-mededeling">
        <text:section text:name="zakelijke-mededeling-tekst_id1-3-2-1" text:style-name="zakelijke-mededeling-tekst">
          <text:section text:name="tekst_id1-3-2-1-1" text:style-name="tekst">
            <text:p text:style-name="common-al">Op 31 januari 2018 heeft de gemeente Bronckhorst een melding ontvangen voor het saneren van asbest dakbeschot van de woning aan de Ruurloseweg 33 in Zelhem. De melding is geregistreerd onder kenmerk SXO4960860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697</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697</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697</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uurloseweg 33 in Zelhem, het saneren van asbest dakbeschot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697</meta:user-defined>
    <meta:user-defined meta:name="OVERHEIDop.GmbID/DC.identifier">gmb-2018-33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B 3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9728</meta:user-defined>
    <meta:user-defined meta:name="OVERHEID.EPSG28992/DC.spatial">222633 449008</meta:user-defined>
    <meta:user-defined meta:name="OVERHEID.EPSG28992/DC.spatial">222618.95 448997.88</meta:user-defined>
    <meta:user-defined meta:name="OVERHEIDop.versieInformatie"/>
  </office:meta>
</office:document-meta>
</file>