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criteria (ondergrondse) verzamelcontainers voor af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Utrechtse Heuvelrug</text:p>
            <text:p text:style-name="al"/>
            <text:p text:style-name="al">Overwegende:</text:p>
            <text:p text:style-name="al">dat het wenselijk is dat voor het plaatsen van (ondergrondse) verzamelcontainers als inzamelvoorziening voor afval als bedoeld in artikel 10 van de Afvalstoffenverordening en artikel 5 van het Afvalstoffenbesluit, locatiecriteria aanwezig zijn;</text:p>
            <text:p text:style-name="al">dat deze locatiecriteria kunen worden toegepast bij het aanwijzen van locaties voor het plaatsen van (ondergrondse) verzamelcontainers.</text:p>
            <text:p text:style-name="al">Gelet op de Afvalstoffenverordening en het Afvalstoffenbesluit</text:p>
            <text:p text:style-name="al">Besluit:</text:p>
            <text:p text:style-name="al">vast te stellen de 'Locatiecriteria (ondergrondse) verzamelcontainers'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69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9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9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catiecriteria (ondergrondse) verzamelcontainers voor 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95</meta:user-defined>
    <meta:user-defined meta:name="OVERHEIDop.GmbID/DC.identifier">gmb-2018-33695</meta:user-defined>
    <meta:user-defined meta:name="OVERHEID.TaxonomieBeleidsagenda/OVERHEID.category">Ruimte en infrastructuur | Organisatie en beleid</meta:user-defined>
    <meta:user-defined meta:name="OVERHEID.Gemeente/DC.spatial">Utrechtse Heuvelrug</meta:user-defined>
    <meta:user-defined meta:name="DC.source">N.v.t.;</meta:user-defined>
    <meta:user-defined meta:name="DCTERMS.abstract">Vaststellen locatiecriteria (ondergrondse) verzamelcontainers voor afval</meta:user-defined>
    <meta:user-defined meta:name="DCTERMS.alternative">Locatiecriteria (ondergrondse) verzamelcontainers voor afv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Overige besluiten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op.externeBijlage">Locatiecriteria (ondergrondse) verzamelcontainers|exb-2018-9727</meta:user-defined>
    <meta:user-defined meta:name="OVERHEIDop.versieInformatie"/>
  </office:meta>
</office:document-meta>
</file>