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6: Deels verleende omgevingsvergunning, kappen van 2 Amerikaanse eiken en 1 beuk, gemeente Wageningen (enkelvoudig kap), reguliere procedure. De beuk is geweigerd.</text:p>
      <text:section text:name="zakelijke-mededeling_id1-3-2" text:style-name="zakelijke-mededeling">
        <text:section text:name="zakelijke-mededeling-tekst_id1-3-2-1" text:style-name="zakelijke-mededeling-tekst">
          <text:section text:name="tekst_id1-3-2-1-1" text:style-name="tekst">
            <text:p text:style-name="common-al">Wezellaan 16, kappen van 2 Amerikaanse eiken en 1 beuk, ZKW1801104, verzenddatum 14-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9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6: Deels verleende omgevingsvergunning, kappen van 2 Amerikaanse eiken en 1 beuk, gemeente Wageningen (enkelvoudig kap), reguliere procedure. De beuk is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92</meta:user-defined>
    <meta:user-defined meta:name="OVERHEIDop.GmbID/DC.identifier">gmb-2018-33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6</meta:user-defined>
    <meta:user-defined meta:name="OVERHEIDop.woonplaats">Wageningen</meta:user-defined>
    <meta:user-defined meta:name="OVERHEIDop.straatnaam">Wezel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98 444474</meta:user-defined>
    <meta:user-defined meta:name="OVERHEIDop.versieInformatie"/>
  </office:meta>
</office:document-meta>
</file>