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uterij: Verleende omgevingsvergunning, kappen van 1 plataan 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Mouterij, kappen van 1 plataan en 1 linde, ZKW1801015, verzenddatum 14-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outerij: Verleende omgevingsvergunning, kappen van 1 plataan e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90</meta:user-defined>
    <meta:user-defined meta:name="OVERHEIDop.GmbID/DC.identifier">gmb-2018-33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Mouterij</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47 442769</meta:user-defined>
    <meta:user-defined meta:name="OVERHEIDop.versieInformatie"/>
  </office:meta>
</office:document-meta>
</file>