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1-1">
      <style:table-column-properties/>
    </style:style>
    <style:style style:family="table-column" style:parent-style-name="colspec" style:name="id1-3-2-1-1-3-1-1-1-2">
      <style:table-column-properties/>
    </style:style>
    <style:style style:family="table-column" style:parent-style-name="colspec" style:name="id1-3-2-1-1-3-1-1-1-3">
      <style:table-column-properties/>
    </style:style>
    <style:style style:family="table-column" style:parent-style-name="colspec" style:name="id1-3-2-1-1-3-1-1-1-4">
      <style:table-column-properties/>
    </style:style>
  </office:automatic-styles>
  <office:body>
    <office:text>
      <text:p text:style-name="new_page_staatscourant"/>
      <text:p text:style-name="single-kop-titel">Aanwijzingsbesluit verzamelcontainer</text:p>
      <text:section text:name="regeling_id1-3-2" text:style-name="regeling">
        <text:section text:name="aanhef_id1-3-2-1" text:style-name="aanhef">
          <text:section text:name="preambule_id1-3-2-1-1" text:style-name="preambule">
            <text:p text:style-name="al"/>
            <text:p text:style-name="al">Op 30 januari 2018 heeft het college van burgemeester en wethouders besloten de volgende locatie aan te wijzen als locatie voor het plaatsen van een verzamelcontainer voor huishoudelijk afval. </text:p>
            <text:p text:style-name="al">
            <text:note text:id="noot_id1-3-2-1-1-3-1" text:note-class="footnote"><text:note-citation text:label="*">*</text:note-citation><text:note-body><text:section text:name="table_id1-3-2-1-1-3-1-1" text:style-name="table"><text:p text:style-name="table_top"/>
                <table:table table:style-name="tgroup">
                  <table:table-column table:style-name="id1-3-2-1-1-3-1-1-1-1"/>
                  <table:table-column table:style-name="id1-3-2-1-1-3-1-1-1-2"/>
                  <table:table-column table:style-name="id1-3-2-1-1-3-1-1-1-3"/>
                  <table:table-column table:style-name="id1-3-2-1-1-3-1-1-1-4"/>
                  <table:table-header-rows>
                    <table:table-row table:style-name="row">
                      <table:table-cell table:style-name="thead_entry" table:number-rows-spanned="1" table:number-columns-spanned="1">
                        <text:p text:style-name="table_al">Locatie</text:p>
                      </table:table-cell>
                      <table:table-cell table:style-name="thead_entry" table:number-rows-spanned="1" table:number-columns-spanned="1">
                        <text:p text:style-name="table_al">Afvalstromen</text:p>
                      </table:table-cell>
                      <table:table-cell table:style-name="thead_entry" table:number-rows-spanned="1" table:number-columns-spanned="1">
                        <text:p text:style-name="table_al">Aantal</text:p>
                      </table:table-cell>
                      <table:table-cell table:style-name="thead_entry" table:number-rows-spanned="1" table:number-columns-spanned="1">
                        <text:p text:style-name="table_al">Soort container</text:p>
                      </table:table-cell>
                    </table:table-row>
                  </table:table-header-rows>
                  
                    <table:table-row table:style-name="row">
                      <table:table-cell table:style-name="entry" table:number-rows-spanned="1" table:number-columns-spanned="1">
                        <text:p text:style-name="table_al">Vogelweide, Doorn tegenover de nummers 94-96</text:p>
                      </table:table-cell>
                      <table:table-cell table:style-name="entry" table:number-rows-spanned="1" table:number-columns-spanned="1">
                        <text:p text:style-name="table_al">Restafval en PMD</text:p>
                      </table:table-cell>
                      <table:table-cell table:style-name="entry" table:number-rows-spanned="1" table:number-columns-spanned="1">
                        <text:p text:style-name="table_al">1</text:p>
                      </table:table-cell>
                      <table:table-cell table:style-name="entry" table:number-rows-spanned="1" table:number-columns-spanned="1">
                        <text:p text:style-name="table_al">Ondergrondse</text:p>
                      </table:table-cell>
                    </table:table-row>
                  
                </table:table>
              <text:p text:style-name="table_bottom"/></text:section></text:note-body></text:note>
          </text:p>
            <text:p text:style-name="al">De bevoegdheid hiervoor volgt uit de Afvalstoffenverordening en het Afvalstoffenbesluit.</text:p>
            <text:p text:style-name="al"> </text:p>
            <text:p text:style-name="al">Het aanwijzingsbesluit treedt in werking op de eerste dag na deze bekendmaking.</text:p>
            <text:p text:style-name="al"> </text:p>
            <text:p text:style-name="al">Indien u het niet eens bent met het aanwijzingsbesluit, kunt u op grond van de Algemene wet bestuursrecht binnen zes weken na bekendmaking hiervan een gemotiveerd bezwaarschrift indienen bij het college van burgemeester en wethouders van de gemeente Utrechtse Heuvelrug.</text:p>
            <text:p text:style-name="al"> </text:p>
            <text:p text:style-name="al">Vermeld u in het bezwaarschrift in elk geval de volgende gegevens:</text:p>
            <text:p text:style-name="al">• uw naam, adres en telefoonnummer;</text:p>
            <text:p text:style-name="al">• de datum waarop u het bezwaarschrift stuurt en uw handtekening;</text:p>
            <text:p text:style-name="al">• een omschrijving van het besluit waartegen u bezwaar maakt; en</text:p>
            <text:p text:style-name="al">• een uitleg waarom u bezwaar maakt.</text:p>
            <text:p text:style-name="al"> </text:p>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8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8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8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zamelcontai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88</meta:user-defined>
    <meta:user-defined meta:name="OVERHEIDop.GmbID/DC.identifier">gmb-2018-33688</meta:user-defined>
    <meta:user-defined meta:name="OVERHEID.TaxonomieBeleidsagenda/OVERHEID.category">Ruimte en infrastructuur | Organisatie en beleid</meta:user-defined>
    <meta:user-defined meta:name="OVERHEID.Gemeente/DC.spatial">Utrechtse Heuvelrug</meta:user-defined>
    <meta:user-defined meta:name="DC.source">N.v.t.;</meta:user-defined>
    <meta:user-defined meta:name="DCTERMS.abstract">Aanwijzingsbesluit verzamelcontainer Vogelweide Doorn</meta:user-defined>
    <meta:user-defined meta:name="DCTERMS.alternative">Bekendmaking aanwijzingsbesluit locatie Vogelweide Doorn voor ondergrondse duo-container</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op.externeBijlage">Locatiecriteria (ondergrondse) verzamelcontainers|exb-2018-9726</meta:user-defined>
    <meta:user-defined meta:name="OVERHEIDop.versieInformatie"/>
  </office:meta>
</office:document-meta>
</file>