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olthofsingel 8 te Almelo, Z/18/086134, gesloten bodemenergiesysteem (OBM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68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8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8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Kolthofsingel 8 te Almelo, Z/18/086134, gesloten bodemenergiesysteem (OB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687</meta:user-defined>
    <meta:user-defined meta:name="OVERHEIDop.GmbID/DC.identifier">gmb-2018-33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EM 8</meta:user-defined>
    <meta:user-defined meta:name="OVERHEIDop.woonplaats">Almelo</meta:user-defined>
    <meta:user-defined meta:name="OVERHEIDop.straatnaam">Kolthofsingel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917 487037</meta:user-defined>
    <meta:user-defined meta:name="OVERHEIDop.versieInformatie"/>
  </office:meta>
</office:document-meta>
</file>