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to Eerelmanweg 24 te Ee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tto Eerelmanweg 24 te Eelde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Ontvangen :</text:span> 10 februari 2018</text:p>
            <text:p text:style-name="common-al">
            <text:span text:style-name="nadrukvet">Kenmerk :</text:span> WABO-201801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68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8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8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tto Eerelmanweg 24 te Eelde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81</meta:user-defined>
    <meta:user-defined meta:name="OVERHEIDop.GmbID/DC.identifier">gmb-2018-33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HZ 2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84 573147</meta:user-defined>
    <meta:user-defined meta:name="OVERHEIDop.versieInformatie"/>
  </office:meta>
</office:document-meta>
</file>