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Leeghwaterlaan kavel 31, Z/18/086099, bouw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8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Leeghwaterlaan kavel 31, Z/18/08609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80</meta:user-defined>
    <meta:user-defined meta:name="OVERHEIDop.GmbID/DC.identifier">gmb-2018-33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05 488678</meta:user-defined>
    <meta:user-defined meta:name="OVERHEIDop.versieInformatie"/>
  </office:meta>
</office:document-meta>
</file>