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De Leeuwerik 1, 4859 AC</text:p>
            <text:p text:style-name="common-al">herbouwen bedrijfswoning met Bed and Breakfast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68</meta:user-defined>
    <meta:user-defined meta:name="OVERHEIDop.GmbID/DC.identifier">gmb-2018-3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995 396426</meta:user-defined>
    <meta:user-defined meta:name="OVERHEIDop.versieInformatie"/>
  </office:meta>
</office:document-meta>
</file>