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zoom 21, 2941 TB in Lekkerkerk</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realiseren van een aanbouw op locatie Groenezoom 21, 2941 TB in Lekkerkerk. De aanvraag is geregistreerd onder zaaknummer SXO-201734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zoom 21, 2941 T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77</meta:user-defined>
    <meta:user-defined meta:name="OVERHEIDop.GmbID/DC.identifier">gmb-2018-3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33 434312</meta:user-defined>
    <meta:user-defined meta:name="OVERHEIDop.versieInformatie"/>
  </office:meta>
</office:document-meta>
</file>