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 Van der Waalslaan 35 te Almelo, Z/18/086098, plaatsen erfafscheidin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67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7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7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 Van der Waalslaan 35 te Almelo, Z/18/086098, plaats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676</meta:user-defined>
    <meta:user-defined meta:name="OVERHEIDop.GmbID/DC.identifier">gmb-2018-33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MP 35</meta:user-defined>
    <meta:user-defined meta:name="OVERHEIDop.woonplaats">Almelo</meta:user-defined>
    <meta:user-defined meta:name="OVERHEIDop.straatnaam">Van der Waals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838 488038</meta:user-defined>
    <meta:user-defined meta:name="OVERHEIDop.versieInformatie"/>
  </office:meta>
</office:document-meta>
</file>