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14 appartementen, Blijmarkt 15 en 15a (zaaknummer 373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lijmarkt 15 en 15a</text:span> – voor het bouwen van 14 appartementen De Blijde en realiseren van een uitrit voor parkeergarage nieuwbouw De Blijde, verzonden op 14 februar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675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75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75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14 appartementen, Blijmarkt 15 en 15a (zaaknummer 37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675</meta:user-defined>
    <meta:user-defined meta:name="OVERHEIDop.GmbID/DC.identifier">gmb-2018-33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ND 15a</meta:user-defined>
    <meta:user-defined meta:name="OVERHEIDop.woonplaats">Zwolle</meta:user-defined>
    <meta:user-defined meta:name="OVERHEIDop.straatnaam">Blijmark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788 502792</meta:user-defined>
    <meta:user-defined meta:name="OVERHEIDop.versieInformatie"/>
  </office:meta>
</office:document-meta>
</file>