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Kuiper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Kuipersweg 17 , zaaknummer 150811</text:p>
            <text:p text:style-name="common-al">Voor: kappen van 1 kastanje, datum ontvangst: 14-02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67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7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7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Kuipers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3673</meta:user-defined>
    <meta:user-defined meta:name="OVERHEIDop.GmbID/DC.identifier">gmb-2018-33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D 17</meta:user-defined>
    <meta:user-defined meta:name="OVERHEIDop.woonplaats">Winterswijk Woold</meta:user-defined>
    <meta:user-defined meta:name="OVERHEIDop.straatnaam">Kuip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780 437050</meta:user-defined>
    <meta:user-defined meta:name="OVERHEIDop.versieInformatie"/>
  </office:meta>
</office:document-meta>
</file>